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82007 Gemeente Rheden.</text:p>
            <text:p text:style-name="common-al">Evenement/Activiteit: Opening Calisthenicspark Kanaalzone Dieren-Spankeren.</text:p>
            <text:p text:style-name="common-al">Datum:   Zaterdag 18 mei 2019 van 12.00 uur tot 17.00 uur.</text:p>
            <text:p text:style-name="common-al">Plaats:    Spankeren ter hoogte van Intrapec, Van Rensselaerweg 2.</text:p>
            <text:p text:style-name="common-al">Website:   <text:span text:style-name="nadrukondlijn"/><text:span text:style-name="nadrukondlijn"> HYPERLINK "http://www.rheden.nl" </text:span><text:span text:style-name="nadrukondlijn"/>www.rhede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5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Gemeen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587</meta:user-defined>
    <meta:user-defined meta:name="OVERHEIDop.GmbID/DC.identifier">gmb-2019-110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V 2</meta:user-defined>
    <meta:user-defined meta:name="OVERHEIDop.woonplaats">Spankeren</meta:user-defined>
    <meta:user-defined meta:name="OVERHEIDop.straatnaam">Van Rensselaer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39 452648</meta:user-defined>
    <meta:user-defined meta:name="OVERHEIDop.versieInformatie"/>
  </office:meta>
</office:document-meta>
</file>