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orren (het sportveld) Lekkum, (11030900) plaatsen van een zeecontainer tbv. opslag, verzenddatum 25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58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8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8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orren (het sportveld) Lekkum, (11030900) plaatsen van een zeecontainer tbv. opslag, verzenddatum 25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84</meta:user-defined>
    <meta:user-defined meta:name="OVERHEIDop.GmbID/DC.identifier">gmb-2019-110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1AM 44</meta:user-defined>
    <meta:user-defined meta:name="OVERHEIDop.woonplaats">Lekk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75 581968</meta:user-defined>
    <meta:user-defined meta:name="OVERHEIDop.versieInformatie"/>
  </office:meta>
</office:document-meta>
</file>