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 Schoolstraat 32 te Jistrum, het tijdelijke opslag voorziening op bouwk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32 te Jistrum                                                                                                   </text:p>
            <text:p text:style-name="common-al">Olo: 4382069</text:p>
            <text:p text:style-name="common-al">het tijdelijke opslag voorziening op bouwkavel </text:p>
            <text:p text:style-name="common-al">Datum ontvangst: 29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057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7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7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 Schoolstraat 32 te Jistrum, het tijdelijke opslag voorziening op bouwk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578</meta:user-defined>
    <meta:user-defined meta:name="OVERHEIDop.GmbID/DC.identifier">gmb-2019-1105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8CH 32</meta:user-defined>
    <meta:user-defined meta:name="OVERHEIDop.woonplaats">Jistrum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198 580907</meta:user-defined>
    <meta:user-defined meta:name="OVERHEIDop.versieInformatie"/>
  </office:meta>
</office:document-meta>
</file>