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16</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gemeente een aanvraag ontvangen voor een omgevingsvergunning  op locatie Deurningerstraat 16. De aanvraag is geregistreerd onder zaaknummer V-2019-24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057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7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7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urningerstraat 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577</meta:user-defined>
    <meta:user-defined meta:name="OVERHEIDop.GmbID/DC.identifier">gmb-2019-11057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4CM 2</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7796 471880</meta:user-defined>
    <meta:user-defined meta:name="OVERHEIDop.versieInformatie"/>
  </office:meta>
</office:document-meta>
</file>