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an Beresteij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Gendika</text:span>
            <text:span text:style-name="nadrukvet"> B.V.</text:span> voor het starten van een bedrijf  op het perceel <text:span text:style-name="nadrukvet">van </text:span><text:span text:style-name="nadrukvet">Beresteijnstraat</text:span><text:span text:style-name="nadrukvet"> 22</text:span><text:span text:style-name="nadrukvet">, 96</text:span><text:span text:style-name="nadrukvet">41</text:span><text:span text:style-name="nadrukvet"/><text:span text:style-name="nadrukvet">AB  Veendam</text:span><text:span text:style-name="nadrukvet">.</text:span></text:p>
            <text:p text:style-name="last-al">De melding ligt van <text:span text:style-name="nadrukvet">donderdag </text:span><text:span text:style-name="nadrukvet">9 mei</text:span><text:span text:style-name="nadrukvet"> 2019</text:span><text:span text:style-name="nadrukvet"> tot </text:span><text:span text:style-name="nadrukvet">donderdag 2</text:span><text:span text:style-name="nadrukvet">0</text:span><text:span text:style-name="nadrukvet"/><text:span text:style-name="nadrukvet">juni</text:span><text:span text:style-name="nadrukvet"> 2019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057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van Beresteijn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76</meta:user-defined>
    <meta:user-defined meta:name="OVERHEIDop.GmbID/DC.identifier">gmb-2019-110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B 22</meta:user-defined>
    <meta:user-defined meta:name="OVERHEIDop.woonplaats">Veendam</meta:user-defined>
    <meta:user-defined meta:name="OVERHEIDop.straatnaam">Van Beresteij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81 569848</meta:user-defined>
    <meta:user-defined meta:name="OVERHEIDop.versieInformatie"/>
  </office:meta>
</office:document-meta>
</file>