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Lentefeest DS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ntefeest op 18 mei 2019 van 14.00 uur tot 24.00 uur in de binnentuin van studentenhuis DS4 en op de parkeerplaats aan de Delftsestraatweg 4 in Pijnacker. </text:p>
            <text:p text:style-name="common-al">Voor het  te houden lentefeest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;</text:p>
              </text:list-item>
              <text:list-item text:style-override="id1-3-2-1-1-3-3">
                <text:number>3.</text:number>
                <text:p text:style-name="al">een ontheffing van de burgemeester op grond van artikel 35 van de Drank- en Horecawet (verder: DHW) </text:p>
              </text:list-item>
            </text:list>
            <text:p text:style-name="common-al">voor het schenken van zwak-alcoholhoudende dranken.</text:p>
            <text:p text:style-name="common-al">Ons kenmerk: 19UIT06494</text:p>
            <text:p text:style-name="common-al">Verzonden: 03-05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057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7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7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Lentefeest DS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75</meta:user-defined>
    <meta:user-defined meta:name="OVERHEIDop.GmbID/DC.identifier">gmb-2019-110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B 4</meta:user-defined>
    <meta:user-defined meta:name="OVERHEIDop.woonplaats">Pijnacker</meta:user-defined>
    <meta:user-defined meta:name="OVERHEIDop.straatnaam">Delftse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80 448028</meta:user-defined>
    <meta:user-defined meta:name="OVERHEIDop.versieInformatie"/>
  </office:meta>
</office:document-meta>
</file>