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Tsjessingawei 14 Jelsum, (11031871) vervangen van het tuinhuisje, einddatum 11-06-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057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7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7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Tsjessingawei 14 Jelsum, (11031871) vervangen van het tuinhuisje, einddatum 11-0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573</meta:user-defined>
    <meta:user-defined meta:name="OVERHEIDop.GmbID/DC.identifier">gmb-2019-110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7LJ 14</meta:user-defined>
    <meta:user-defined meta:name="OVERHEIDop.woonplaats">Jelsum</meta:user-defined>
    <meta:user-defined meta:name="OVERHEIDop.straatnaam">Tsjessingawei</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0979 582268</meta:user-defined>
    <meta:user-defined meta:name="OVERHEIDop.versieInformatie"/>
  </office:meta>
</office:document-meta>
</file>