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evenementenvergunning Plantsoenlaan, Rozenlaan te Wildervan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de verleende evenementenvergunning door de aanvrager is ingetrokken.</text:p>
            <text:p text:style-name="common-al">De vergunning staat geregistreerd onder zaaknummer 70895.</text:p>
            <text:p text:style-name="common-al">Datum: 26 mei 2019 van 11.00 uur tot 16.00 uur</text:p>
            <text:p text:style-name="common-al">Omschrijving: Zondagmarkt te Wildervank </text:p>
            <text:p text:style-name="common-al">Locatie: Plantsoenlaan en Rozenlaan te Wildervank</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056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6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6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evenementenvergunning Plantsoenlaan, Rozenlaan te Wilderva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62</meta:user-defined>
    <meta:user-defined meta:name="OVERHEIDop.GmbID/DC.identifier">gmb-2019-110562</meta:user-defined>
    <meta:user-defined meta:name="OVERHEID.TaxonomieBeleidsagenda/OVERHEID.category">Cultuur en recreatie | Organisatie en beleid</meta:user-defined>
    <meta:user-defined meta:name="OVERHEIDop.referentienummer">7089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meta:user-defined>
    <meta:user-defined meta:name="OVERHEIDop.woonplaats">Wildervank</meta:user-defined>
    <meta:user-defined meta:name="OVERHEIDop.straatnaam">Plantsoenlaan</meta:user-defined>
    <meta:user-defined meta:name="OVERHEIDop.straatnaam">Rozen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210 567292</meta:user-defined>
    <meta:user-defined meta:name="OVERHEID.EPSG28992/DC.spatial">254155 567260</meta:user-defined>
    <meta:user-defined meta:name="OVERHEIDop.versieInformatie"/>
  </office:meta>
</office:document-meta>
</file>