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– Besluit verlenen omgevingsvergunning nabij Neer-Andelseweg 6, And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maakt bekend dat hij de volgende omgevingsvergunning heeft verleend:</text:p>
            <text:p text:style-name="common-al"/>
            <text:list text:style-name="id1-3-2-1-1-3">
              <text:list-item text:style-override="id1-3-2-1-1-3-1">
                <text:number>.</text:number>
                <text:p text:style-name="al">
                <text:span text:style-name="nadrukvet">Andel: </text:span>
                <text:span text:style-name="nadrukvet">nabij Neer-Andelseweg 6, </text:span>oprichten antennemast (4071187); verzonden op 14 januari 2019.</text:p>
              </text:list-item>
              <text:list-item text:style-override="id1-3-2-1-1-3-2">
                <text:number/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(0183) 51 61 00. </text:p>
            <text:p text:style-name="common-al"/>
            <text:p text:style-name="common-al">Almkerk, 16 jan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056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5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5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Besluit verlenen omgevingsvergunning nabij Neer-Andelseweg 6, A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1056</meta:user-defined>
    <meta:user-defined meta:name="OVERHEIDop.GmbID/DC.identifier">gmb-2019-110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81</meta:user-defined>
    <meta:user-defined meta:name="OVERHEIDop.woonplaats">Andel</meta:user-defined>
    <meta:user-defined meta:name="OVERHEIDop.straatnaam">Neer Andelse weg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1939 421451</meta:user-defined>
    <meta:user-defined meta:name="OVERHEIDop.versieInformatie"/>
  </office:meta>
</office:document-meta>
</file>