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ssinkland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Assinklanden 32. De melding is geregistreerd onder zaaknummer V-2019-25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ssinkland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559</meta:user-defined>
    <meta:user-defined meta:name="OVERHEIDop.GmbID/DC.identifier">gmb-2019-1105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BK 3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420 468028</meta:user-defined>
    <meta:user-defined meta:name="OVERHEIDop.versieInformatie"/>
  </office:meta>
</office:document-meta>
</file>