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ânpaed 6 en 8 Weidum, (11032912) wijzigen van de bedrijfsbestemm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5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5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5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ânpaed 6 en 8 Weidum, (11032912) wijzigen van de bedrijfsbestemming naar wo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58</meta:user-defined>
    <meta:user-defined meta:name="OVERHEIDop.GmbID/DC.identifier">gmb-2019-110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C 8</meta:user-defined>
    <meta:user-defined meta:name="OVERHEIDop.woonplaats">Weidum</meta:user-defined>
    <meta:user-defined meta:name="OVERHEIDop.straatnaam">Sânpae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807 573452</meta:user-defined>
    <meta:user-defined meta:name="OVERHEIDop.versieInformatie"/>
  </office:meta>
</office:document-meta>
</file>