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cceptatie melding evenement, buitenspeeldag, 12 juni 2019, 11.00 uur tot 19.00 uur, Prins Bernardplein,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en:</text:span>
            </text:span>
          </text:p>
            <text:p text:style-name="common-al"/>
            <text:p text:style-name="common-al">Op 1 mei 2019 is aan een privé persoon een acceptatie melding verleend. De melding heeft betrekking op de buitenspeeldag op 12 juni 2019. De activiteiten vinden plaats aan het Prins Bernardplein te Kaatsheuvel van 11.00 uur tot 19.00 uur.</text:p>
            <text:p text:style-name="common-al"/>
            <text:p text:style-name="common-al">
            <text:span text:style-name="nadrukvet">Bezwaar: </text:span>
          </text:p>
            <text:p text:style-name="common-al">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055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5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5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cceptatie melding evenement, buitenspeeldag, 12 juni 2019, 11.00 uur tot 19.00 uur, Prins Bernardplein,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553</meta:user-defined>
    <meta:user-defined meta:name="OVERHEIDop.GmbID/DC.identifier">gmb-2019-11055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GV 14</meta:user-defined>
    <meta:user-defined meta:name="OVERHEIDop.woonplaats">Kaatsheuvel</meta:user-defined>
    <meta:user-defined meta:name="OVERHEIDop.straatnaam">Prins Bernhardplein</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1030 407875</meta:user-defined>
    <meta:user-defined meta:name="OVERHEIDop.versieInformatie"/>
  </office:meta>
</office:document-meta>
</file>