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inrit op de locatie Beemsterboerweg naast nummer 9, kadastraal bekend als sectie H nummer 3224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inrit</text:p>
            <text:p text:style-name="common-al">
            <text:span text:style-name="nadrukvet">Locatie:</text:span> Beemsterboerweg naast nummer 9, kadastraal bekend als sectie H nummer 3224 in Waarland</text:p>
            <text:p text:style-name="common-al">
            <text:span text:style-name="nadrukvet">Zaaknummer: </text:span>O-19-0185</text:p>
            <text:p text:style-name="last-al">
            <text:span text:style-name="nadrukvet">Ontvangstdatum:</text:span> 2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0552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552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552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inrit op de locatie Beemsterboerweg naast nummer 9, kadastraal bekend als sectie H nummer 3224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552</meta:user-defined>
    <meta:user-defined meta:name="OVERHEIDop.GmbID/DC.identifier">gmb-2019-11055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JX 19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8034.52 526903.93</meta:user-defined>
    <meta:user-defined meta:name="OVERHEIDop.versieInformatie"/>
  </office:meta>
</office:document-meta>
</file>