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69 Jirnsum, (11032950) realiseren van een berging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5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69 Jirnsum, (11032950) realiseren van een berging aan de achte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51</meta:user-defined>
    <meta:user-defined meta:name="OVERHEIDop.GmbID/DC.identifier">gmb-2019-110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B 69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6 565857</meta:user-defined>
    <meta:user-defined meta:name="OVERHEIDop.versieInformatie"/>
  </office:meta>
</office:document-meta>
</file>