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laan 5, 7 en 9, Koningin Beatrixlaan 13, 13a, 13b en 13c, Prinses Alexialaan 6 e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8-352 voor een omgevingsvergunning op locatie Prinses Irenelaan 5, 7 en 9, Koningin Beatrixlaan 13, 13a, 13b en 13c, Prinses Alexialaan 6 en 8 te Leusden. De vergunning is toegekend. Het besluit betreft het bouwen van 9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es Irenelaan 5, 7 en 9, Koningin Beatrixlaan 13, 13a, 13b en 13c, Prinses Alexialaan 6 en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55</meta:user-defined>
    <meta:user-defined meta:name="OVERHEIDop.GmbID/DC.identifier">gmb-2019-1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48 458494</meta:user-defined>
    <meta:user-defined meta:name="OVERHEIDop.versieInformatie"/>
  </office:meta>
</office:document-meta>
</file>