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bedrijf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3497 Sportbedrijf Rheden.</text:p>
            <text:p text:style-name="common-al">Evenement/Activiteit: Triathlon voor scholieren groep 7 en 8.</text:p>
            <text:p text:style-name="common-al"> Parcour met zwemmen, lopen en fietsen.</text:p>
            <text:p text:style-name="common-al">Datum: Dinsdag 14 mei 2019 van 11.30 uur tot 14.30 uur.</text:p>
            <text:p text:style-name="common-al">Plaats: Rheden, IJsselsingel 7, openluchtzwembad De Hangmat e.o.</text:p>
            <text:p text:style-name="common-al">Website: <text:span text:style-name="nadrukondlijn"/><text:span text:style-name="nadrukondlijn"> www.sportbedrijfrheden.nl</text:span><text:span text:style-name="nadrukondlijn"/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5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portbedrijf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548</meta:user-defined>
    <meta:user-defined meta:name="OVERHEIDop.GmbID/DC.identifier">gmb-2019-110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ZP 7</meta:user-defined>
    <meta:user-defined meta:name="OVERHEIDop.woonplaats">Rheden</meta:user-defined>
    <meta:user-defined meta:name="OVERHEIDop.straatnaam">IJsselsingel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27 445886</meta:user-defined>
    <meta:user-defined meta:name="OVERHEIDop.versieInformatie"/>
  </office:meta>
</office:document-meta>
</file>