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restaurant naar woning (kleinschalige transformatie), Donkerstraat 2 te Utrecht,  HZ_WABO-19-07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 te Utrecht</text:p>
            <text:p text:style-name="common-al">HZ_WABO-19-07622</text:p>
            <text:p text:style-name="common-al">Toelichting: het verbouwen van een restaurant naar woning (kleinschalige transformati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een restaurant naar woning (kleinschalige transformatie), Donkerstraat 2 te Utrecht,  HZ_WABO-19-07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44</meta:user-defined>
    <meta:user-defined meta:name="OVERHEIDop.GmbID/DC.identifier">gmb-2019-1105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KA 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75.71 455852.11</meta:user-defined>
    <meta:user-defined meta:name="OVERHEIDop.versieInformatie"/>
  </office:meta>
</office:document-meta>
</file>