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gebied Birkhoven t.h.v. het Bosbad, houden van het evenement Jeugdcross op 26 januari 2019 , 02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sgebied Birkhoven t.h.v. het Bosbad, het houden van het evenement Jeugdcross op 26 januari 2019, 02-01-2019. Rechtsmiddel: Bezwaar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osgebied Birkhoven t.h.v. het Bosbad, houden van het evenement Jeugdcross op 26 januari 2019 , 02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54</meta:user-defined>
    <meta:user-defined meta:name="OVERHEIDop.GmbID/DC.identifier">gmb-2019-11054</meta:user-defined>
    <meta:user-defined meta:name="OVERHEID.TaxonomieBeleidsagenda/OVERHEID.category">Cultuur en recreatie | Organisatie en beleid</meta:user-defined>
    <meta:user-defined meta:name="OVERHEIDop.referentienummer">1018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8b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38 463258</meta:user-defined>
    <meta:user-defined meta:name="OVERHEIDop.versieInformatie"/>
  </office:meta>
</office:document-meta>
</file>