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Voetbalverenging Kolping Bos, Beverdam 3,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Voetbalvereniging Kolping Boys gevestigd aan de Beverdam 3 te Alkmaar,</text:span></text:p>
            <text:p text:style-name="common-al">is een aanvraag ingediend voor een drank- en horecavergunning.</text:p>
            <text:p text:style-name="common-al">De burgemeester van de gemeente Alkmaar maakt bekend dat hij voornemers is om aan <text:span text:style-name="nadrukvet">Voetbalverenging Kolping Bos </text:span>een vergunning te verlenen ingevolge de Drank- en Horecawet, voor het exploiteren van een horecabedrijf met bijbehorend terras.</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 mei 2019</text:span> gedurende zes weken ter inzage. Wilt u een vergunning inzien dan kan dit alleen nadat u een afspraak hebt gemaakt bij de Unit Vergunning- en subsidieverlening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53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3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3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Voetbalverenging Kolping Bos, Beverdam 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39</meta:user-defined>
    <meta:user-defined meta:name="OVERHEIDop.GmbID/DC.identifier">gmb-2019-110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A 3</meta:user-defined>
    <meta:user-defined meta:name="OVERHEIDop.woonplaats">Alkmaar</meta:user-defined>
    <meta:user-defined meta:name="OVERHEIDop.straatnaam">Bev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42 517091</meta:user-defined>
    <meta:user-defined meta:name="OVERHEIDop.versieInformatie"/>
  </office:meta>
</office:document-meta>
</file>