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elhúzen 1 Feinsum, (11033026) aanleggen van een extra erfverhar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53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3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3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elhúzen 1 Feinsum, (11033026) aanleggen van een extra erfverhar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38</meta:user-defined>
    <meta:user-defined meta:name="OVERHEIDop.GmbID/DC.identifier">gmb-2019-110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3</meta:user-defined>
    <meta:user-defined meta:name="OVERHEIDop.woonplaats">Finkum</meta:user-defined>
    <meta:user-defined meta:name="OVERHEIDop.straatnaam">Poelhúz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54 588245</meta:user-defined>
    <meta:user-defined meta:name="OVERHEIDop.versieInformatie"/>
  </office:meta>
</office:document-meta>
</file>