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 evenement, kampioenschap, 5 mei, 12 mei, 19 mei of 26 mei 2019, Eikendijk 1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p text:style-name="common-al">Op 30 april 2019 is aan V.V. Desk een melding incidentele festiviteit verleend. De melding heeft betrekking op het kampioenschap en vindt plaats op een van de volgende dagen: 5 mei, 12 mei, 19 mei of 26 mei 2019. De activiteit vindt plaats aan de Eikendijk 19 te Kaatsheuvel.</text:p>
            <text:p text:style-name="common-al"/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53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cceptatie melding evenement, kampioenschap, 5 mei, 12 mei, 19 mei of 26 mei 2019, Eikendijk 19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536</meta:user-defined>
    <meta:user-defined meta:name="OVERHEIDop.GmbID/DC.identifier">gmb-2019-1105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G 19</meta:user-defined>
    <meta:user-defined meta:name="OVERHEIDop.woonplaats">Kaatsheuvel</meta:user-defined>
    <meta:user-defined meta:name="OVERHEIDop.straatnaam">Eikendijk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427 408749</meta:user-defined>
    <meta:user-defined meta:name="OVERHEIDop.versieInformatie"/>
  </office:meta>
</office:document-meta>
</file>