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Café Par Hasard, Laat 179, 1811 E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6 april 2019: Drank- en horecavergunning en een Exploitatie- en rerrasvergunning</text:span>
            </text:span>
          </text:p>
            <text:p text:style-name="common-al">Verzonden op: 26 april 2019</text:p>
            <text:p text:style-name="common-al">Reden: toevoegen terras</text:p>
            <text:p text:style-name="common-al">
            <text:span text:style-name="nadrukvet">Naam: <text:span text:style-name="nadrukvet">Par Hasard B.V.</text:span></text:span>
          </text:p>
            <text:p text:style-name="common-al">
            <text:span text:style-name="nadrukvet">Handelsnaam: <text:span text:style-name="nadrukvet">Café Par Hasard</text:span></text:span>
          </text:p>
            <text:p text:style-name="common-al">
            <text:span text:style-name="nadrukvet">Adres: <text:span text:style-name="nadrukvet">Laat 179 1811 EE  Alkmaar</text:span></text:span>
          </text:p>
            <text:p text:style-name="common-al">Openingstijden: dagelijks tussen 11:30 uur en 22:00 uur.</text:p>
            <text:p text:style-name="common-al">Openingstijden terras: dagelijks tussen 11:30 uur en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53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3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3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Café Par Hasard, Laat 179, 1811 E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530</meta:user-defined>
    <meta:user-defined meta:name="OVERHEIDop.GmbID/DC.identifier">gmb-2019-110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E 179</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29 516088</meta:user-defined>
    <meta:user-defined meta:name="OVERHEIDop.versieInformatie"/>
  </office:meta>
</office:document-meta>
</file>