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1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1 A in Geldrop</text:p>
            <text:p text:style-name="common-al">Datum ontvangst: 2 mei 2019</text:p>
            <text:p text:style-name="common-al">Omschrijving: het brandveilig gebruiken van een hot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19035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052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2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2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uvel 1 A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0528</meta:user-defined>
    <meta:user-defined meta:name="OVERHEIDop.GmbID/DC.identifier">gmb-2019-110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J 1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35.44 381551.76</meta:user-defined>
    <meta:user-defined meta:name="OVERHEIDop.versieInformatie"/>
  </office:meta>
</office:document-meta>
</file>