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erken en 4 dennen, Palmenlaan 14 (zaaknummer Z2019-000069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lmenlaan 14 </text:span>
            <text:span text:style-name="nadrukvet">–</text:span> ontvangen 26 april 2019 voor het kappen van 2 berken en 3 den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527</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7</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27</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erken en 4 dennen, Palmenlaan 14 (zaaknummer Z2019-000069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527</meta:user-defined>
    <meta:user-defined meta:name="OVERHEIDop.GmbID/DC.identifier">gmb-2019-110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P 14</meta:user-defined>
    <meta:user-defined meta:name="OVERHEIDop.woonplaats">Zwolle</meta:user-defined>
    <meta:user-defined meta:name="OVERHEIDop.straatnaam">Palmen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66 504510</meta:user-defined>
    <meta:user-defined meta:name="OVERHEIDop.versieInformatie"/>
  </office:meta>
</office:document-meta>
</file>