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omasse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9337 Thomassen Transport B.V.</text:p>
            <text:p text:style-name="common-al">Evenement/Activiteit: Opening nieuw bedrijf.</text:p>
            <text:p text:style-name="common-al">Datum: Zaterdag 25 mei 2019 van 14.00 uur tot 16.30 uur.</text:p>
            <text:p text:style-name="common-al">Plaats: Spankeren, Van Rensselaerweg 2c.</text:p>
            <text:p text:style-name="common-al">Website: <text:span text:style-name="nadrukondlijn"/><text:span text:style-name="nadrukondlijn"> www.thomassen-transport.nl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5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Thomassen Transpor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524</meta:user-defined>
    <meta:user-defined meta:name="OVERHEIDop.GmbID/DC.identifier">gmb-2019-110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c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76 452482</meta:user-defined>
    <meta:user-defined meta:name="OVERHEIDop.versieInformatie"/>
  </office:meta>
</office:document-meta>
</file>