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 houden van een merke/dorpsfeest, 10 en 12 mei 2019 van 12.00 uur tot 24.00 uur, 11 mei 2019 van 12.00 tot 01.00 uur, Dorpshuis, Wytse Foppestrjitte 33A, Dongj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Dorpshuis De Boppeslach Dongjum, Wytse Foppesstrjitte 33A, 8808 HP Dongjum, </text:p>
              </text:list-item>
              <text:list-item text:style-override="id1-3-2-1-1-1-2">
                <text:number>•</text:number>
                <text:p text:style-name="al">Evenementvergunning voor het houden van een merke/dorpsfeest in het dorpshuis van Dongjum (Wytse Foppestrjitte 33A) op vrijdag 10 mei 2019 van 12.00 uur tot 24.00 uur, zaterdag 11 mei 2019 van 12.00 tot 01.00 uur en zondag 12 mei 2019 van 12.00 tot 24.00 uur,</text:p>
              </text:list-item>
              <text:list-item text:style-override="id1-3-2-1-1-1-3">
                <text:number>•</text:number>
                <text:p text:style-name="al">Ontheffing geluidsvoorschriften voor de aanwezigheid van muziek tijdens evenement op vrijdag 10 mei 2019 van 12.00 tot 24.00 uur, zaterdag 11 mei 2019 van 12.00 tot 01.00 uur en zondag 12 mei 2019 van 12.00 tot 24.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052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2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2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 geluidsvoorschriften, houden van een merke/dorpsfeest, 10 en 12 mei 2019 van 12.00 uur tot 24.00 uur, 11 mei 2019 van 12.00 tot 01.00 uur, Dorpshuis, Wytse Foppestrjitte 33A, Dongj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522</meta:user-defined>
    <meta:user-defined meta:name="OVERHEIDop.GmbID/DC.identifier">gmb-2019-1105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8HP 25</meta:user-defined>
    <meta:user-defined meta:name="OVERHEIDop.woonplaats">Dongjum</meta:user-defined>
    <meta:user-defined meta:name="OVERHEIDop.straatnaam">Wytse Foppesstrjitte</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5415 580429</meta:user-defined>
    <meta:user-defined meta:name="OVERHEIDop.versieInformatie"/>
  </office:meta>
</office:document-meta>
</file>