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/ Grotestraat 9, 6067 BP te Linne / Maasgouw / verzonden op 7 januari 2019 / het uitoefenen van een horecabedrijf (partycentrum De Harmo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 / Grotestraat 9, 6067 BP te Linne / Maasgouw / verzonden op 7 januari 2019 / het uitoefenen van een horecabedrijf (partycentrum De Harmon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52</meta:user-defined>
    <meta:user-defined meta:name="OVERHEIDop.GmbID/DC.identifier">gmb-2019-11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