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e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9449 Stichting Aeres.</text:p>
            <text:p text:style-name="common-al">Evenement/Activiteit: Festival Goed Groen.</text:p>
            <text:p text:style-name="common-al">Datum: 23 mei 2019 van 15.00 uur tot 21.00 uur.</text:p>
            <text:p text:style-name="common-al">Plaats: Velp, Pinkenbergseweg.</text:p>
            <text:p text:style-name="common-al">Website: <text:span text:style-name="nadrukondlijn"/><text:span text:style-name="nadrukondlijn"> www.aeresmbo-velp.nl</text:span><text:span text:style-name="nadrukondlijn"/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5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ichting Ae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515</meta:user-defined>
    <meta:user-defined meta:name="OVERHEIDop.GmbID/DC.identifier">gmb-2019-110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op.woonplaats">Velp</meta:user-defined>
    <meta:user-defined meta:name="OVERHEIDop.straatnaam">Pinkenbergse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34 446369</meta:user-defined>
    <meta:user-defined meta:name="OVERHEIDop.versieInformatie"/>
  </office:meta>
</office:document-meta>
</file>