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mei 2019 een omgevingsvergunning verleend voor het plaatsen van een erfafscheiding op de locatie Horndijk 27 te Loosdrecht (zaaknummer Z.4929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rndijk 27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14</meta:user-defined>
    <meta:user-defined meta:name="OVERHEIDop.GmbID/DC.identifier">gmb-2019-11051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X 2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205 469494</meta:user-defined>
    <meta:user-defined meta:name="OVERHEIDop.versieInformatie"/>
  </office:meta>
</office:document-meta>
</file>