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alvisch ongenummerd, het bouwen van een woning me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9 een aanvraag omgevingsvergunning ontvangen voor het bouwen van een woning met garage, activiteit 1 op de locatie De Walvisch ongenummerd. De aanvraag heeft dossiernummer 19Z0001807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Walvisch ongenummerd, het bouwen van een woning me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512</meta:user-defined>
    <meta:user-defined meta:name="OVERHEIDop.GmbID/DC.identifier">gmb-2019-110512</meta:user-defined>
    <meta:user-defined meta:name="OVERHEID.TaxonomieBeleidsagenda/OVERHEID.category">Ruimte en infrastructuur | Organisatie en beleid</meta:user-defined>
    <meta:user-defined meta:name="OVERHEIDop.referentienummer">19Z0001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Walvisch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92 484404</meta:user-defined>
    <meta:user-defined meta:name="OVERHEIDop.versieInformatie"/>
  </office:meta>
</office:document-meta>
</file>