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/ Markt 6, 6107 AT te Stevensweert / Maasgouw / verzonden op 7 januari 2019 / het uitoefenen van een café-restaurant (’t Oad Kloas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5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Horecabedrijf / Markt 6, 6107 AT te Stevensweert / Maasgouw / verzonden op 7 januari 2019 / het uitoefenen van een café-restaurant (’t Oad Kloast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51</meta:user-defined>
    <meta:user-defined meta:name="OVERHEIDop.GmbID/DC.identifier">gmb-2019-11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J 3b</meta:user-defined>
    <meta:user-defined meta:name="OVERHEIDop.woonplaats">Stevensweert</meta:user-defined>
    <meta:user-defined meta:name="OVERHEIDop.straatnaam">Molenstraat Noor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129 349230</meta:user-defined>
    <meta:user-defined meta:name="OVERHEIDop.versieInformatie"/>
  </office:meta>
</office:document-meta>
</file>