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dossiernummer Om19.0126, Bertus Aafjesstraat 20, 6136 TE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Boom kappen in tuin</text:p>
            <text:p text:style-name="common-al">Locatie:     Bertus Aafjesstraat 20, 6136 TE Sittard </text:p>
            <text:p text:style-name="common-al">Dossiernummer:    Om19.0126</text:p>
            <text:p text:style-name="common-al">Verzenddatum besluit:   30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50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0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0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gunningvrij; dossiernummer Om19.0126, Bertus Aafjesstraat 20, 6136 TE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509</meta:user-defined>
    <meta:user-defined meta:name="OVERHEIDop.GmbID/DC.identifier">gmb-2019-110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TE 20</meta:user-defined>
    <meta:user-defined meta:name="OVERHEIDop.woonplaats">Sittard</meta:user-defined>
    <meta:user-defined meta:name="OVERHEIDop.straatnaam">Bertus Aafje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389 335195</meta:user-defined>
    <meta:user-defined meta:name="OVERHEIDop.versieInformatie"/>
  </office:meta>
</office:document-meta>
</file>