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Lammetsymet, 21 mei 2019, 10.00 tot 16.00 uur, Van Harenstraat en  Warmoesstraat, verschillende verkeersafsluitingen, Sint Annaparochi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Lammetsymet, p/a Grietmansstraat 32, 9076 BD Sint Annaparochie, </text:p>
              </text:list-item>
              <text:list-item text:style-override="id1-3-2-1-1-1-2">
                <text:number>•</text:number>
                <text:p text:style-name="al">Evenementvergunning voor het houden van de Lammetsymet op dinsdag 21 mei 2019 van 10.00 tot 16.00 uur bij de Van Harenstraat en de Warmoesstraat te Sint Annaparochie,</text:p>
              </text:list-item>
              <text:list-item text:style-override="id1-3-2-1-1-1-3">
                <text:number>•</text:number>
                <text:p text:style-name="al">De gebruikte weggedeelten voor de Lammetsymet op dinsdag 21 mei 2019 worden vanaf 05.00 tot 19.00 uur afgesloten voor het verkeer. Het gaat hierbij om de volgende weggedeelten: Van Harenstraat, het wegvak gelegen tussen de Grietmansstraat en de Warmoesstraat, Stadhoudersweg, het wegvak van de Van Harenstraat tot huisnummer 2, Van Harenstraat, het wegvak vanaf de Warmoesstraat tot de Kade-oost en Warmoesstraat, het wegvak gelegen tussen de Van Harenstraat en de Hollandse Straat.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050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0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0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Lammetsymet, 21 mei 2019, 10.00 tot 16.00 uur, Van Harenstraat en  Warmoesstraat, verschillende verkeersafsluitingen, Sint Annaparoch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507</meta:user-defined>
    <meta:user-defined meta:name="OVERHEIDop.GmbID/DC.identifier">gmb-2019-1105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6</meta:user-defined>
    <meta:user-defined meta:name="OVERHEIDop.woonplaats">Sint-Annaparochie</meta:user-defined>
    <meta:user-defined meta:name="OVERHEIDop.straatnaam">Van Harenstraat</meta:user-defined>
    <meta:user-defined meta:name="OVERHEIDop.straatnaam">Warmoesstraat</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3258 587833</meta:user-defined>
    <meta:user-defined meta:name="OVERHEID.EPSG28992/DC.spatial">173017 587643</meta:user-defined>
    <meta:user-defined meta:name="OVERHEIDop.versieInformatie"/>
  </office:meta>
</office:document-meta>
</file>