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straat 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18 in Geldrop</text:p>
            <text:p text:style-name="common-al">Datum ontvangst: 2 mei 2019</text:p>
            <text:p text:style-name="common-al">Omschrijving: het plaatsen van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straat 1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0506</meta:user-defined>
    <meta:user-defined meta:name="OVERHEIDop.GmbID/DC.identifier">gmb-2019-11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GG 1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1.83 381367.05</meta:user-defined>
    <meta:user-defined meta:name="OVERHEIDop.versieInformatie"/>
  </office:meta>
</office:document-meta>
</file>