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osterstraat 6, (11032929) realiseren  van een eigen opgang voor de bov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0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0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Oosterstraat 6, (11032929) realiseren  van een eigen opgang voor de boven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04</meta:user-defined>
    <meta:user-defined meta:name="OVERHEIDop.GmbID/DC.identifier">gmb-2019-110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N 6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3 579420</meta:user-defined>
    <meta:user-defined meta:name="OVERHEIDop.versieInformatie"/>
  </office:meta>
</office:document-meta>
</file>