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maragd 20 (kavel 8)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19 een besluit genomen op de reguliere aanvraag met zaaknummer SXO-20190735 voor een omgevingsvergunning voor het oprichten van een nieuwe woning op locatie De Smaragd 20 (kavel 8)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50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0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0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maragd 20 (kavel 8) te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503</meta:user-defined>
    <meta:user-defined meta:name="OVERHEIDop.GmbID/DC.identifier">gmb-2019-110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T 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935.79 440401.85</meta:user-defined>
    <meta:user-defined meta:name="OVERHEIDop.versieInformatie"/>
  </office:meta>
</office:document-meta>
</file>