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/ Markt 6, 6107 AT te Stevensweert / Maasgouw / verzonden op 7 januari 2019 / het uitoefenen van een café-restaurant (’t Oad Kloa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5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 / Markt 6, 6107 AT te Stevensweert / Maasgouw / verzonden op 7 januari 2019 / het uitoefenen van een café-restaurant (’t Oad Kloa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50</meta:user-defined>
    <meta:user-defined meta:name="OVERHEIDop.GmbID/DC.identifier">gmb-2019-11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