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acinthstraat 202, 9713 XL Groningen – verwijderen asbest (ontvangstdatum 20-12-2018, dossiernummer 2018747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acinthstraat 202, 9713 XL Groningen – verwijderen asbest (ontvangstdatum 20-12-2018, dossiernummer 2018747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05</meta:user-defined>
    <meta:user-defined meta:name="OVERHEIDop.GmbID/DC.identifier">gmb-2019-11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L 202</meta:user-defined>
    <meta:user-defined meta:name="OVERHEIDop.woonplaats">Groningen</meta:user-defined>
    <meta:user-defined meta:name="OVERHEIDop.straatnaam">Hyacin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7 583089</meta:user-defined>
    <meta:user-defined meta:name="OVERHEIDop.versieInformatie"/>
  </office:meta>
</office:document-meta>
</file>