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’t Sprengenh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83801 Stichting ’t Sprengenhus.</text:p>
            <text:p text:style-name="common-al">Evenement/Activiteit: Kleedjesmarkt.</text:p>
            <text:p text:style-name="common-al">Datum: 25 mei 2019 van 13.00 uur tot 17.00 uur.</text:p>
            <text:p text:style-name="common-al">Plaats: Laag-Soeren, Harderwijkerweg 25.</text:p>
            <text:p text:style-name="common-al">Website: <text:span text:style-name="nadrukondlijn"/><text:span text:style-name="nadrukondlijn"> www.laag-soeren.nl</text:span><text:span text:style-name="nadrukondlijn"/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049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9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9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Stichting ’t Sprengenh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499</meta:user-defined>
    <meta:user-defined meta:name="OVERHEIDop.GmbID/DC.identifier">gmb-2019-1104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7AC</meta:user-defined>
    <meta:user-defined meta:name="OVERHEIDop.woonplaats">Laag-Soeren</meta:user-defined>
    <meta:user-defined meta:name="OVERHEIDop.straatnaam">Harderwijkerweg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092 455355</meta:user-defined>
    <meta:user-defined meta:name="OVERHEIDop.versieInformatie"/>
  </office:meta>
</office:document-meta>
</file>