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, 4, het verbouwen van een schuur naar instructie 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2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Brinkstraat 4, 7858TB, </text:p>
            <text:p text:style-name="common-al">het verbouwen van een schuur naar instructie ruimte, (1444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49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9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9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inkstraat, 4, het verbouwen van een schuur naar instructie 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98</meta:user-defined>
    <meta:user-defined meta:name="OVERHEIDop.GmbID/DC.identifier">gmb-2019-110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M 4</meta:user-defined>
    <meta:user-defined meta:name="OVERHEIDop.woonplaats">Borger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0 549689</meta:user-defined>
    <meta:user-defined meta:name="OVERHEIDop.versieInformatie"/>
  </office:meta>
</office:document-meta>
</file>