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omgeving Hofakkersweg, het plaatsen van informatieborden ter info ter velde staande gewa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omgeving Hofakkersweg, </text:p>
            <text:p text:style-name="common-al">het plaatsen van informatieborden ter info ter velde staande gewassen, (778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49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omgeving Hofakkersweg, het plaatsen van informatieborden ter info ter velde staande gewa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91</meta:user-defined>
    <meta:user-defined meta:name="OVERHEIDop.GmbID/DC.identifier">gmb-2019-110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Nije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192 549087</meta:user-defined>
    <meta:user-defined meta:name="OVERHEIDop.versieInformatie"/>
  </office:meta>
</office:document-meta>
</file>