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ubway Sittard Ligne, dossiernummer OV19.0250, Wolf en Hertzdahlstraat 31, 6131 M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ubway Sittard Ligne</text:p>
            <text:p text:style-name="common-al">Locatie: Wolf en Hertzdahlstraat 31, 6131 MV Sittard</text:p>
            <text:p text:style-name="common-al">Dossiernummer: OV19.0250</text:p>
            <text:p text:style-name="common-al">Verzenddatum besluit: 30 april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Subway Sittard Ligne, dossiernummer OV19.0250, Wolf en Hertzdahlstraat 31, 6131 M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89</meta:user-defined>
    <meta:user-defined meta:name="OVERHEIDop.GmbID/DC.identifier">gmb-2019-11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V 31</meta:user-defined>
    <meta:user-defined meta:name="OVERHEIDop.woonplaats">Sittard</meta:user-defined>
    <meta:user-defined meta:name="OVERHEIDop.straatnaam">Wolf en Hertzdah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84 334551</meta:user-defined>
    <meta:user-defined meta:name="OVERHEIDop.versieInformatie"/>
  </office:meta>
</office:document-meta>
</file>