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10 in Numansdorp</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op locatie Ambachtsheerenlaan 10 in Numansdorp. De aanvraag is geregistreerd onder zaaknummer Z/19/03038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048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8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8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bachtsheerenlaan 10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488</meta:user-defined>
    <meta:user-defined meta:name="OVERHEIDop.GmbID/DC.identifier">gmb-2019-110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MZ 10</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0287.73 415290.29</meta:user-defined>
    <meta:user-defined meta:name="OVERHEIDop.versieInformatie"/>
  </office:meta>
</office:document-meta>
</file>