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gemeentesecretaris, de afdelingshoofden, de heffingsambtenaar en de invorderingsambtenaar van de gemeente Schagen houdende regels omtrent mandaat (Mandaatregeling gemeente Schagen 2019)</text:p>
      <text:section text:name="regeling_id1-3-2" text:style-name="regeling">
        <text:section text:name="aanhef_id1-3-2-1" text:style-name="aanhef">
          <text:section text:name="preambule_id1-3-2-1-1" text:style-name="preambule">
            <text:p text:style-name="al">Burgemeester en wethouders, de burgemeester, de gemeentesecretaris, de afdelingshoofden, de heffingsambtenaar en de invorderingsambtenaar, als bedoeld in artikel 231, tweede lid, aanhef en de onderdelen b en c Gemeentewet, ieder voor zover het hun of zijn bevoegdheden betreft; </text:p>
            <text:p text:style-name="al"/>
            <text:p text:style-name="al">gelet op de Gemeentewet en op afdeling 10.1.1 van de Algemene wet bestuursrecht; </text:p>
            <text:p text:style-name="al"/>
            <text:p text:style-name="al">b e s l u i t e n: </text:p>
            <text:p text:style-name="al"/>
            <text:p text:style-name="al">vast te stellen de Mandaatregeling Gemeente Scha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Algemeen mandaat: algemeen mandaat als bedoeld in artikel 10:5, lid 1 van de wet.</text:p>
              </text:list-item>
              <text:list-item text:style-override="id1-3-2-2-1-3">
                <text:number>b.</text:number>
                <text:p text:style-name="al">Bestuursorgaan: Gemeenteraad, College van burgemeester en wethouders en de burgemeester. </text:p>
              </text:list-item>
              <text:list-item text:style-override="id1-3-2-2-1-4">
                <text:number>c.</text:number>
                <text:p text:style-name="al">College: College van burgemeester en wethouders. </text:p>
              </text:list-item>
              <text:list-item text:style-override="id1-3-2-2-1-5">
                <text:number>d.</text:number>
                <text:p text:style-name="al">Instructies: instructies als bedoeld in artikel 10:6 van de wet.</text:p>
              </text:list-item>
              <text:list-item text:style-override="id1-3-2-2-1-6">
                <text:number>e.</text:number>
                <text:p text:style-name="al">Machtiging: de bevoegdheid tot het verrichten van feitelijke handelingen, niet zijnde een bestuursrechtelijk besluit of een privaatrechtelijke rechtshandeling. </text:p>
              </text:list-item>
              <text:list-item text:style-override="id1-3-2-2-1-7">
                <text:number>f.</text:number>
                <text:p text:style-name="al">Mandaat: de bevoegdheid om namens een bestuursorgaan een besluit te nemen. </text:p>
              </text:list-item>
              <text:list-item text:style-override="id1-3-2-2-1-8">
                <text:number>g.</text:number>
                <text:p text:style-name="al">Ondermandaat: een door een gemandateerde verleend mandaat. </text:p>
              </text:list-item>
              <text:list-item text:style-override="id1-3-2-2-1-9">
                <text:number>h.</text:number>
                <text:p text:style-name="al">Ondertekeningsmandaat: de bevoegdheid om namens een bestuursorgaan een besluit te ondertekenen. </text:p>
              </text:list-item>
              <text:list-item text:style-override="id1-3-2-2-1-10">
                <text:number>i.</text:number>
                <text:p text:style-name="al">Raad: gemeenteraad van Schagen. </text:p>
              </text:list-item>
              <text:list-item text:style-override="id1-3-2-2-1-11">
                <text:number>j.</text:number>
                <text:p text:style-name="al">Volmacht: de bevoegdheid om namens de volmachtgever privaatrechtelijke rechtshandelingen te verrichten. </text:p>
              </text:list-item>
              <text:list-item text:style-override="id1-3-2-2-1-12">
                <text:number>k.</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Algemeen en specifiek mandaat </text:p>
            <text:list text:style-name="id1-3-2-2-2-2">
              <text:list-item text:style-override="id1-3-2-2-2-2">
                <text:number>1.</text:number>
                <text:p text:style-name="al">Aan de gemeentesecretaris wordt, met inachtneming van het bepaalde in de artikelen 3 en 5, algemeen mandaat verleend, als bedoeld in artikel 10:5, lid 1 van de wet, om alle bevoegdheden van burgemeester en wethouders en de burgemeester uit te oefenen, met uitzondering van de in bijlage 3 vermelde bevoegdheden. </text:p>
              </text:list-item>
              <text:list-item text:style-override="id1-3-2-2-2-3">
                <text:number>2.</text:number>
                <text:p text:style-name="al">De gemeentesecretaris verleent voor de hem gemandateerde bevoegdheden algemeen onder-mandaat aan de afdelingshoofden, met uitzondering van de in bijlage 4 vermelde bevoegdheden. </text:p>
              </text:list-item>
              <text:list-item text:style-override="id1-3-2-2-2-4">
                <text:number>3.</text:number>
                <text:p text:style-name="al">Een afdelingshoofd kan het in het tweede lid bedoelde ondermandaat slechts uitoefenen voor zover het betrekking heeft op de taken passend binnen zijn functie. </text:p>
              </text:list-item>
              <text:list-item text:style-override="id1-3-2-2-2-5">
                <text:number>4.</text:number>
                <text:p text:style-name="al">Een afdelingshoofd verleent voor de aan hem gemandateerde bevoegdheden algemeen </text:p>
              </text:list-item>
              <text:list-item text:style-override="id1-3-2-2-2-6">
                <text:number>a.</text:number>
                <text:p text:style-name="al">ondermandaat aan de medewerkers die op zijn afdeling werkzaam zijn. </text:p>
              </text:list-item>
              <text:list-item text:style-override="id1-3-2-2-2-7">
                <text:number>5.</text:number>
                <text:p text:style-name="al">Een medewerker kan het in lid 4 bedoelde ondermandaat slechts uitoefenen voor zover het betrekking heeft op de taken passend binnen zijn functie en met inachtneming van het bepaalde in artikel 5. </text:p>
              </text:list-item>
              <text:list-item text:style-override="id1-3-2-2-2-8">
                <text:number>6.</text:number>
                <text:p text:style-name="al">In afwijking van bepaalde in lid 1, wordt, met uitsluiting van anderen, specifiek mandaat verleend in de in bijlage 2 genoemde gevallen. </text:p>
              </text:list-item>
            </text:list>
          </text:section>
          <text:section text:name="artikel_id1-3-2-2-3" text:style-name="artikel">
            <text:p text:style-name="artikel_kop_titel"><text:span text:style-name="artikel_kop_label">Artikel</text:span> <text:span text:style-name="artikel_kop_nr">3.</text:span> Afwijken algemeen mandaat</text:p>
            <text:list text:style-name="id1-3-2-2-3-2">
              <text:list-item text:style-override="id1-3-2-2-3-2">
                <text:number>1.</text:number>
                <text:p text:style-name="al">In afwijking van het bepaalde in artikel 2, eerste lid, kan het college aan anderen mandaat verlenen. </text:p>
              </text:list-item>
              <text:list-item text:style-override="id1-3-2-2-3-3">
                <text:number>2.</text:number>
                <text:p text:style-name="al">Overeenkomstig artikel 10:4 van de wet, behoeft de mandaatverlening, als bedoeld in lid 1, instemming van de gemandateerde en in voorkomende gevallen van degene onder wiens verantwoordelijkheid de gemandateerde werkt. </text:p>
              </text:list-item>
              <text:list-item text:style-override="id1-3-2-2-3-4">
                <text:number>3.</text:number>
                <text:p text:style-name="al">Aan de verplichting als bedoeld in lid 2, hoeft niet te worden voldaan indien de gemandateerde werkzaamheden voor de mandaatgever verricht op grond van een tijdelijke arbeidsovereenkomst, een stage- of detacheringsovereenkomst, dan wel een overeenkomst van opdracht. </text:p>
              </text:list-item>
              <text:list-item text:style-override="id1-3-2-2-3-5">
                <text:number>4.</text:number>
                <text:p text:style-name="al">Mandaat, als bedoeld in lid 1, waarvoor tevens het bepaalde in lid 2 van toepassing is, wordt verleend in de in bijlage 1 opgenomen gevallen. </text:p>
              </text:list-item>
            </text:list>
          </text:section>
          <text:section text:name="artikel_id1-3-2-2-4" text:style-name="artikel">
            <text:p text:style-name="artikel_kop_titel"><text:span text:style-name="artikel_kop_label">Artikel</text:span> <text:span text:style-name="artikel_kop_nr">4.</text:span> Weigering mandaat </text:p>
            <text:list text:style-name="id1-3-2-2-4-2">
              <text:list-item text:style-override="id1-3-2-2-4-2">
                <text:number>1.</text:number>
                <text:p text:style-name="al">Mandaat wordt niet verleend, indien de aard van de bevoegdheid, als bedoeld in artikel 10:3 van de wet, zich tegen mandaatverlening verzet, dan wel indien een ander wettelijk voorschrift zich tegen mandaatverlening verzet. </text:p>
              </text:list-item>
              <text:list-item text:style-override="id1-3-2-2-4-3">
                <text:number>2.</text:number>
                <text:p text:style-name="al">Mandaat wordt niet verleend, indien het een bevoegdheid betreft tot: </text:p>
                <text:list text:style-name="id1-3-2-2-4-3-3">
                  <text:list-item text:style-override="id1-3-2-2-4-3-3-1">
                    <text:number>a.</text:number>
                    <text:p text:style-name="al">het vaststellen van algemeen verbindende voorschriften, tenzij bij het verlenen van die bevoegdheid in mandaatverlening is voorzien. </text:p>
                  </text:list-item>
                  <text:list-item text:style-override="id1-3-2-2-4-3-3-2">
                    <text:number>b.</text:number>
                    <text:p text:style-name="al">het nemen van een besluit ten aanzien waarvan is bepaald dat het met versterkte meerderheid moet worden genomen of waarvan de aard van de voorgeschreven besluitvormingsprocedure zich anderszins tegen mandaatverlening verzet. </text:p>
                  </text:list-item>
                  <text:list-item text:style-override="id1-3-2-2-4-3-3-3">
                    <text:number>c.</text:number>
                    <text:p text:style-name="al">het vernietigen van of het onthouden van goedkeuring aan een besluit van een ander bestuursorgaan. </text:p>
                  </text:list-item>
                </text:list>
              </text:list-item>
              <text:list-item text:style-override="id1-3-2-2-4-4">
                <text:number>3.</text:number>
                <text:p text:style-name="al">Mandaat tot het beslissen op bezwaar of op een verzoek in te stemmen met rechtstreeks beroep bij de bestuursrechter, als bedoeld in artikel 7:1a van de wet, wordt niet verleend aan degene die het besluit waartegen het bezwaar zich richt, krachtens mandaat heeft genomen. </text:p>
              </text:list-item>
              <text:list-item text:style-override="id1-3-2-2-4-5">
                <text:number>4.</text:number>
                <text:p text:style-name="al">Mandaat tot het opleggen van een bestuurlijke boete wordt niet verleend aan degene die van een overtreding een rapport of proces-verbaal heeft opgemaakt, indien artikel 5:53 van de wet van toepassing is. </text:p>
              </text:list-item>
              <text:list-item text:style-override="id1-3-2-2-4-6">
                <text:number>5.</text:number>
                <text:p text:style-name="al">Mandaat wordt niet verleend in geval van de in bijlage 3 van deze regeling genoemde bevoegdheden. </text:p>
              </text:list-item>
              <text:list-item text:style-override="id1-3-2-2-4-7">
                <text:number>6.</text:number>
                <text:p text:style-name="al">Mandaat wordt niet verleend indien het besluit een afwijking zou inhouden van het bestaande beleid, vastgestelde richtlijnen en/of voorschriften, tenzij dit uit de regeling voortvloeit. </text:p>
              </text:list-item>
            </text:list>
          </text:section>
          <text:section text:name="artikel_id1-3-2-2-5" text:style-name="artikel">
            <text:p text:style-name="artikel_kop_titel"><text:span text:style-name="artikel_kop_label">Artikel</text:span> <text:span text:style-name="artikel_kop_nr">5.</text:span> Financiële besluiten </text:p>
            <text:list text:style-name="id1-3-2-2-5-2">
              <text:list-item text:style-override="id1-3-2-2-5-2">
                <text:number>1.</text:number>
                <text:p text:style-name="al">Bij besluiten met financiële uitgaven wordt aan het mandaat als bedoeld in artikel 2, lid 4, de voorwaarde verbonden dat de budgethouder als bedoeld in de budgethouders-regeling instemming verleent aan de betreffende financiële uitgaven. </text:p>
              </text:list-item>
              <text:list-item text:style-override="id1-3-2-2-5-3">
                <text:number>2.</text:number>
                <text:p text:style-name="al">Weigering van de in lid 1 genoemde instemming dient te worden gemotiveerd. </text:p>
              </text:list-item>
              <text:list-item text:style-override="id1-3-2-2-5-4">
                <text:number>3.</text:number>
                <text:p text:style-name="al">Indien de gemandateerde en de budgethouder niet tot overeenstemming komen ten aanzien van de in lid 2 genoemde weigering, beslist het afdelingshoofd als bedoeld in artikel 2, lid 3 van deze regeling. </text:p>
              </text:list-item>
              <text:list-item text:style-override="id1-3-2-2-5-5">
                <text:number>4.</text:number>
                <text:p text:style-name="al">Bij besluiten, als bedoeld in lid 1, wordt een maximum gehanteerd van € 100.000,-.</text:p>
              </text:list-item>
              <text:list-item text:style-override="id1-3-2-2-5-6">
                <text:number>5.</text:number>
                <text:p text:style-name="al">Bij besluiten, als bedoeld in lid 1, met een bedrag hoger dan € 100.000,- is instemming vereist van het afdelingshoofd, als bedoeld in artikel 2, lid 3 van deze regeling. </text:p>
              </text:list-item>
              <text:list-item text:style-override="id1-3-2-2-5-7">
                <text:number>6.</text:number>
                <text:p text:style-name="al">Bij besluiten als bedoeld in lid 5, kan het afdelingshoofd volstaan met een eenmalige instemming, wanneer het repeterende uitgaven betreft, waarvoor reeds een budget is vastgesteld.</text:p>
              </text:list-item>
            </text:list>
          </text:section>
          <text:section text:name="artikel_id1-3-2-2-6" text:style-name="artikel">
            <text:p text:style-name="artikel_kop_titel"><text:span text:style-name="artikel_kop_label">Artikel</text:span> <text:span text:style-name="artikel_kop_nr">6.</text:span> Schakelbepalingen </text:p>
            <text:list text:style-name="id1-3-2-2-6-2">
              <text:list-item text:style-override="id1-3-2-2-6-2">
                <text:number>1.</text:number>
                <text:p text:style-name="al">Waar in dit besluit wordt gesproken over mandaat, dient – tenzij anders is bepaald – tevens te worden begrepen machtiging en volmacht. </text:p>
              </text:list-item>
              <text:list-item text:style-override="id1-3-2-2-6-3">
                <text:number>2.</text:number>
                <text:p text:style-name="al">Deze regeling is van overeenkomstige toepassing op het verlenen van mandaat door de heffingsambtenaar en de invorderingsambtenaar, als bedoeld in artikel 231, tweede lid, aanhef en de onderdelen b en c Gemeentewe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Een krachtens mandaat genomen besluit vermeldt, conform artikel 10:10 van de wet, namens welk bestuursorgaan het besluit is genomen. </text:p>
              </text:list-item>
              <text:list-item text:style-override="id1-3-2-2-7-3">
                <text:number>2.</text:number>
                <text:p text:style-name="al">Uit een krachtens ondertekeningsmandaat, als bedoeld in artikel 10:11 van de wet, ondertekend besluit, moet blijken dat het besluit door het bestuursorgaan zelf is genomen. </text:p>
              </text:list-item>
              <text:list-item text:style-override="id1-3-2-2-7-4">
                <text:number>3.</text:number>
                <text:p text:style-name="al">Ondertekeningsmandaat wordt verleend aan de individuele leden van het College van burgemeester en wethouders, voor zover het hun eigen portefeuille betreft. </text:p>
              </text:list-item>
              <text:list-item text:style-override="id1-3-2-2-7-5">
                <text:number>4.</text:number>
                <text:p text:style-name="al">Het onder 1 en 2 bedoelde besluit, vermeldt tevens de naam van de ondertekenaar, de aanduiding van zijn functie en zijn handtekening. </text:p>
              </text:list-item>
            </text:list>
          </text:section>
          <text:section text:name="artikel_id1-3-2-2-8" text:style-name="artikel">
            <text:p text:style-name="artikel_kop_titel"><text:span text:style-name="artikel_kop_label">Artikel</text:span> <text:span text:style-name="artikel_kop_nr">8.</text:span> Bekendmaking en evaluatie </text:p>
            <text:list text:style-name="id1-3-2-2-8-2">
              <text:list-item text:style-override="id1-3-2-2-8-2">
                <text:number>1.</text:number>
                <text:p text:style-name="al">Bekendmaking van deze regeling gebeurt op de wijze als bedoeld in artikel 3:42 van de wet. </text:p>
              </text:list-item>
              <text:list-item text:style-override="id1-3-2-2-8-3">
                <text:number>2.</text:number>
                <text:p text:style-name="al">Het afdelingshoofd Financiën en Control draagt zorg voor een periodieke evaluatie van deze regeling.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regeling is vastgesteld door het College van burgemeester en wethouders, de burgemeester, de secretaris, de afdelingshoofden, de heffingsambtenaar en de invorderingsambtenaar voor zover het hun of zijn bevoegdheden betreft, op 16 april 2019, onder gelijktijdige intrekking van de ‘Mandaatregeling van de gemeente Schagen 2016’ en alle bijbehorende onder-mandaatbesluiten. </text:p>
              </text:list-item>
              <text:list-item text:style-override="id1-3-2-2-9-3">
                <text:number>2.</text:number>
                <text:p text:style-name="al">Deze regeling wordt aangehaald als ‘Mandaatregeling gemeente Schagen 2019’ en treedt een dag na bekendmaking in werking. </text:p>
              </text:list-item>
            </text:list>
          </text:section>
        </text:section>
        <text:section text:name="regeling-sluiting_id1-3-2-3" text:style-name="regeling-sluiting">
          <text:section text:name="ondertekening_id1-3-2-3-1">
            <text:p><text:span text:style-name="functie">Vastgesteld op 16 april 2019 </text:span></text:p>
          </text:section>
          <text:section text:name="ondertekening_id1-3-2-3-2">
            <text:p><text:span text:style-name="functie"/></text:p>
            <text:p><text:span text:style-name="functie"/></text:p>
            <text:p><text:span text:style-name="functie">burgemeester en wethouders van de gemeente Schagen,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 van Kampen, </text:span></text:p>
            <text:p><text:span text:style-name="functie">burgemeester </text:span></text:p>
          </text:section>
          <text:section text:name="ondertekening_id1-3-2-3-4">
            <text:p><text:span text:style-name="functie"/></text:p>
            <text:p><text:span text:style-name="functie">N. Swellengrebel,</text:span></text:p>
            <text:p><text:span text:style-name="functie">secretaris </text:span></text:p>
          </text:section>
          <text:section text:name="ondertekening_id1-3-2-3-5">
            <text:p><text:span text:style-name="functie"/></text:p>
            <text:p><text:span text:style-name="functie"/></text:p>
            <text:p><text:span text:style-name="functie"/></text:p>
            <text:p><text:span text:style-name="functie"/></text:p>
            <text:p><text:span text:style-name="functie">de burgemeester van de gemeente Schagen, </text:span></text:p>
          </text:section>
          <text:section text:name="ondertekening_id1-3-2-3-6">
            <text:p><text:span text:style-name="functie"/></text:p>
            <text:p><text:span text:style-name="functie"/></text:p>
            <text:p><text:span text:style-name="functie"/></text:p>
            <text:p><text:span text:style-name="functie"/></text:p>
            <text:p><text:span text:style-name="functie">de secretaris van de gemeente Schagen, </text:span></text:p>
          </text:section>
          <text:section text:name="ondertekening_id1-3-2-3-7">
            <text:p><text:span text:style-name="functie"/></text:p>
            <text:p><text:span text:style-name="functie"/></text:p>
            <text:p><text:span text:style-name="functie"/></text:p>
            <text:p><text:span text:style-name="functie"/></text:p>
            <text:p><text:span text:style-name="functie">het afdelingshoofd Ruimte </text:span></text:p>
          </text:section>
          <text:section text:name="ondertekening_id1-3-2-3-8">
            <text:p><text:span text:style-name="functie"/></text:p>
            <text:p><text:span text:style-name="functie"/></text:p>
            <text:p><text:span text:style-name="functie"/></text:p>
            <text:p><text:span text:style-name="functie"/></text:p>
            <text:p><text:span text:style-name="functie">het afdelingshoofd Samenlevingszaken </text:span></text:p>
          </text:section>
          <text:section text:name="ondertekening_id1-3-2-3-9">
            <text:p><text:span text:style-name="functie"/></text:p>
            <text:p><text:span text:style-name="functie"/></text:p>
            <text:p><text:span text:style-name="functie"/></text:p>
            <text:p><text:span text:style-name="functie"/></text:p>
            <text:p><text:span text:style-name="functie">het afdelingshoofd Openbaar Gebied </text:span></text:p>
          </text:section>
          <text:section text:name="ondertekening_id1-3-2-3-10">
            <text:p><text:span text:style-name="functie"/></text:p>
            <text:p><text:span text:style-name="functie"/></text:p>
            <text:p><text:span text:style-name="functie"/></text:p>
            <text:p><text:span text:style-name="functie"/></text:p>
            <text:p><text:span text:style-name="functie">het afdelingshoofd Dienstverlening </text:span></text:p>
          </text:section>
          <text:section text:name="ondertekening_id1-3-2-3-11">
            <text:p><text:span text:style-name="functie"/></text:p>
            <text:p><text:span text:style-name="functie"/></text:p>
            <text:p><text:span text:style-name="functie"/></text:p>
            <text:p><text:span text:style-name="functie"/></text:p>
            <text:p><text:span text:style-name="functie">het afdelingshoofd Financiën en Control</text:span></text:p>
          </text:section>
          <text:section text:name="ondertekening_id1-3-2-3-12">
            <text:p><text:span text:style-name="functie"/></text:p>
            <text:p><text:span text:style-name="functie"/></text:p>
            <text:p><text:span text:style-name="functie"/></text:p>
            <text:p><text:span text:style-name="functie"/></text:p>
            <text:p><text:span text:style-name="functie">het afdelingshoofd Organisatieontwikkeling </text:span></text:p>
          </text:section>
          <text:section text:name="ondertekening_id1-3-2-3-13">
            <text:p><text:span text:style-name="functie"/></text:p>
            <text:p><text:span text:style-name="functie"/></text:p>
            <text:p><text:span text:style-name="functie"/></text:p>
            <text:p><text:span text:style-name="functie"/></text:p>
            <text:p><text:span text:style-name="functie">de heffingsambtenaar van de gemeente Schagen, </text:span></text:p>
          </text:section>
          <text:section text:name="ondertekening_id1-3-2-3-14">
            <text:p><text:span text:style-name="functie"/></text:p>
            <text:p><text:span text:style-name="functie"/></text:p>
            <text:p><text:span text:style-name="functie"/></text:p>
            <text:p><text:span text:style-name="functie"/></text:p>
            <text:p><text:span text:style-name="functie">de invorderingsambtenaar van de gemeente Schagen,  </text:span></text:p>
          </text:section>
        </text:section>
        <text:section text:name="bijlage_id1-3-2-4" text:style-name="bijlage">
          <text:p text:style-name="bijlage_top"/>
          <text:p text:style-name="hoofdstuk_kop"><text:span text:style-name="label">Bijlage</text:span> <text:span text:style-name="nr">1</text:span> </text:p>
          <text:p text:style-name="al">Bevoegdheden die ingevolge artikel 3, lid 4, van deze regeling door het bestuursorgaan zijn gemandateerd aan anderen, die geen deel uitmaken van de gemeentelijke organisatie.</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 </text:p>
          <text:p text:style-name="al"/>
          <text:p text:style-name="al">In de Dienstverleningsovereenkomst Regionale Uitvoeringsdienst Noord-Holland-Noord (DVO RUD NHN) d.d. 15 mei 2014 en in de daaropvolgende overeenkomsten die deze DVO vervangen zijn de taken en bevoegdheden opgenomen, die worden uitgevoerd overeenkomstig het verleende mandaat. </text:p>
          <text:p text:style-name="al"/>
          <text:p text:style-name="al">II HULPOFFICIER VAN JUSTITIE MET BETREKKING TOT DE BEVOEGDHEDEN VAN DE BURGEMEESTER OP GROND VAN ARTIKEL 3 I.V.M. DE ARTIKELEN 2 EN 9 VAN DE WET TIJDELIJK HUISVERBOD </text:p>
          <text:list text:style-name="id1-3-2-4-10">
            <text:list-item text:style-override="id1-3-2-4-10-1">
              <text:number>1.</text:number>
              <text:p text:style-name="al">Het ondertekenen van besluiten genomen op grond van artikel 2, lid 1 en artikel 9, lid 1, van de Wet tijdelijk huisverbod met betrekking tot het opleggen en verlengen van een huisverbod. </text:p>
            </text:list-item>
            <text:list-item text:style-override="id1-3-2-4-10-2">
              <text:number>2.</text:number>
              <text:p text:style-name="al">Het opnemen van contact met het advies- en meldpunt huiselijk geweld en kindermishandeling, als bedoeld in artikel 2, lid 3 van de Wet tijdelijk huisverbod.</text:p>
            </text:list-item>
            <text:list-item text:style-override="id1-3-2-4-10-3">
              <text:number>3.</text:number>
              <text:p text:style-name="al">Het mondeling aanzeggen van een huisverbod, als bedoeld in artikel 2, lid 7 van de Wet tijdelijk huisverbod.</text:p>
            </text:list-item>
            <text:list-item text:style-override="id1-3-2-4-10-4">
              <text:number>4.</text:number>
              <text:p text:style-name="al">Het meedelen van de inhoud van het huisverbod en de gevolgen van niet-naleving daarvan aan de uithuisgeplaatste en aan de instantie voor advies- en hulpverlening / advies- en meldpunt huiselijk geweld en kindermishandeling, als bedoeld in artikel 2, lid 8 van de Wet tijdelijk huisverbod.</text:p>
            </text:list-item>
          </text:list>
          <text:p text:style-name="al"/>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 </text:p>
          <text:p text:style-name="al"/>
          <text:p text:style-name="al">IV DIRECTEUR GGD HOLLANDS NOORDEN </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 </text:p>
          <text:p text:style-name="al"/>
          <text:p text:style-name="al">V DIRECTEUR GGD HOLLANDS NOORDEN </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 </text:p>
          <text:p text:style-name="al"/>
          <text:p text:style-name="al">VI COLLEGE VAN BURGEMEESTER EN WETHOUDERS VAN DE GEMEENTE DEN HELDER </text:p>
          <text:list text:style-name="id1-3-2-4-22">
            <text:list-item text:style-override="id1-3-2-4-22-1">
              <text:number>1.</text:number>
              <text:p text:style-name="al"> Het nemen van besluiten in het kader van de Wet maatschappelijke ondersteuning (artikel 2.3.1 en verder) of de bij of krachtens deze wet vastgestelde uitvoeringsregelingen, voor zover sprake is van een behoefte aan opvang of beschermd wonen. </text:p>
            </text:list-item>
            <text:list-item text:style-override="id1-3-2-4-22-2">
              <text:number>2.</text:number>
              <text:p text:style-name="al"> 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 </text:p>
            </text:list-item>
          </text:list>
          <text:p text:style-name="al"/>
          <text:p text:style-name="al">VII DIRECTEUR VAN DE OMGEVINGSDIENST NOORD-HOLLAND NOORD</text:p>
          <text:p text:style-name="al">Aan de directeur van de Regionale Uitvoeringsdienst Noord-Holland Noord is met ingang van </text:p>
          <text:p text:style-name="al">1 januari 2014 mandaat verleend voor het archiefbeheer conform het bepaalde in artikel 3 van </text:p>
          <text:p text:style-name="al">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text:p>
          <text:p text:style-name="al">Per 1 maart 2019 is de naam gewijzigd in Omgevingsdienst Noord-Holland Noord </text:p>
          <text:p text:style-name="al"/>
        </text:section>
        <text:section text:name="bijlage_id1-3-2-5" text:style-name="bijlage">
          <text:p text:style-name="bijlage_top"/>
          <text:p text:style-name="hoofdstuk_kop"><text:span text:style-name="label">Bijlage</text:span> <text:span text:style-name="nr">2</text:span> </text:p>
          <text:p text:style-name="al">Bevoegdheden die ingevolge artikel 2, lid 6 van deze regeling door het bestuursorgaan zijn gemandateerd aan ambten of personen, met uitsluiting van anderen.</text:p>
          <text:p text:style-name="al"/>
          <text:p text:style-name="al">I DE ALGEMEEN COMMANDANT BEVOLKINGSZORG </text:p>
          <text:p text:style-name="al">In geval van een crisissituatie als bedoeld in de artikelen 4 en 5 van de Wet veiligheidsregio’s heeft de Algemeen Commandant Bevolkingszorg mandaat:</text:p>
          <text:list text:style-name="id1-3-2-5-6">
            <text:list-item text:style-override="id1-3-2-5-6-1">
              <text:number>1.</text:number>
              <text:p text:style-name="al">om rechtshandelingen naar burgerlijk recht te verrichten, zoals het sluiten van overeenkomsten tot (ver)koop, (ver)huur, bruikleen van (on)roerende goederen, alsmede het sluiten van overeenkomsten van opdracht of van aanneming van werk tot een bedrag van maximaal € 25.000, -, exclusief BTW, per incident;</text:p>
            </text:list-item>
            <text:list-item text:style-override="id1-3-2-5-6-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
          <text:p text:style-name="al">Het mandaat wordt verleend met de instructies dat de Algemeen Commandant Bevolkingszorg:</text:p>
          <text:list text:style-name="id1-3-2-5-9">
            <text:list-item text:style-override="id1-3-2-5-9-1">
              <text:number>a.</text:number>
              <text:p text:style-name="al">de burgemeester zo mogelijk in kennis stelt van het voornemen om van het mandaat gebruik te maken of deze zo spoedig mogelijk na het gebruik van het mandaat in kennis stelt;</text:p>
            </text:list-item>
            <text:list-item text:style-override="id1-3-2-5-9-2">
              <text:number>b.</text:number>
              <text:p text:style-name="al">de bevoegdheid als bedoeld in onder 1 mag onder-mandateren aan de Officier van Dienst Bevolkingszorg;</text:p>
            </text:list-item>
            <text:list-item text:style-override="id1-3-2-5-9-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de Afdeling Middelen, Taakveld Communicatie;</text:p>
            </text:list-item>
            <text:list-item text:style-override="id1-3-2-5-9-4">
              <text:number>d.</text:number>
              <text:p text:style-name="al">aan het onder c. bedoelde ondermandaat de bijzondere instructie verbindt dat de betreffende medewerkers uitsluitend informatie verschaffen over Procedures, Processen en Feiten (PPF).</text:p>
            </text:list-item>
          </text:list>
          <text:p text:style-name="al"/>
          <text:p text:style-name="al">II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5-15">
            <text:list-item text:style-override="id1-3-2-5-15-1">
              <text:number>a.</text:number>
              <text:p text:style-name="al">de burgemeester zo mogelijk in kennis wordt gesteld van het voornemen om van het mandaat gebruik te maken of zo spoedig mogelijk na het gebruik van het mandaat;</text:p>
            </text:list-item>
            <text:list-item text:style-override="id1-3-2-5-15-2">
              <text:number>b.</text:number>
              <text:p text:style-name="al">de Algemeen Commandant Bevolkingszorg deze bevoegdheid mag ondermandateren aan de Officier van Dienst Geneeskundige Hulpverleningsorganisatie in de Regio.</text:p>
            </text:list-item>
          </text:list>
        </text:section>
        <text:section text:name="bijlage_id1-3-2-6" text:style-name="bijlage">
          <text:p text:style-name="bijlage_top"/>
          <text:p text:style-name="hoofdstuk_kop"><text:span text:style-name="label">Bijlage</text:span> <text:span text:style-name="nr">3</text:span> </text:p>
          <text:p text:style-name="al">Bevoegdheden die ingevolge artikel 4, lid 5, van deze regeling niet voor mandaat in aanmerking komen. </text:p>
          <text:p text:style-name="al"/>
          <text:p text:style-name="al">PUBLIEKRECHTEIJKE BEVOEGDHEDEN</text:p>
          <text:list text:style-name="id1-3-2-6-5">
            <text:list-item text:style-override="id1-3-2-6-5-1">
              <text:number>1.</text:number>
              <text:p text:style-name="al">Het vaststellen van regels en beleid, met uitzondering van intern werkende regels. </text:p>
            </text:list-item>
            <text:list-item text:style-override="id1-3-2-6-5-2">
              <text:number>2.</text:number>
              <text:p text:style-name="al">Het nemen van besluiten tot benoeming van personen in adviescommissies en dergelijke als bedoeld in artikel 84 Gemeentewet.</text:p>
            </text:list-item>
          </text:list>
          <text:p text:style-name="al"/>
          <text:p text:style-name="al">BIJZONDERE PUBLIEKRECHTELIJKE BEVOEGDHEDEN VAN DE BURGEMEESTER OP GROND VAN DE GEMEENTEWET</text:p>
          <text:list text:style-name="id1-3-2-6-8">
            <text:list-item text:style-override="id1-3-2-6-8-1">
              <text:number>1.</text:number>
              <text:p text:style-name="al">Het nemen van besluiten op grond van de Wet tijdelijk huisverbod </text:p>
            </text:list-item>
            <text:list-item text:style-override="id1-3-2-6-8-2">
              <text:number>2.</text:number>
              <text:p text:style-name="al">Het nemen van besluiten op grond van de Wet bijzondere opnemingen in psychiatrische ziekenhuizen.</text:p>
            </text:list-item>
            <text:list-item text:style-override="id1-3-2-6-8-3">
              <text:number>3.</text:number>
              <text:p text:style-name="al">Het nemen van besluiten op grond van artikel 151b met betrekking tot het aanwijzen van een veiligheidsrisicogebied.</text:p>
            </text:list-item>
            <text:list-item text:style-override="id1-3-2-6-8-4">
              <text:number>4.</text:number>
              <text:p text:style-name="al">Het nemen van besluiten op grond van artikel 151c met betrekking tot het installeren van vaste camera’s. </text:p>
            </text:list-item>
            <text:list-item text:style-override="id1-3-2-6-8-5">
              <text:number>5.</text:number>
              <text:p text:style-name="al">Het nemen van besluiten op grond van artikel 154a met betrekking tot de tijdelijke ophouding van groepen van personen.</text:p>
            </text:list-item>
            <text:list-item text:style-override="id1-3-2-6-8-6">
              <text:number>6.</text:number>
              <text:p text:style-name="al">Het nemen van besluiten op grond van artikel 172 over het toezicht en de handhaving van de openbare orde. </text:p>
            </text:list-item>
            <text:list-item text:style-override="id1-3-2-6-8-7">
              <text:number>7.</text:number>
              <text:p text:style-name="al">Het nemen van besluiten op grond van artikel 172a en 172b over het geven van een bevel aan een persoon die de openbare orde heeft verstoord. </text:p>
            </text:list-item>
            <text:list-item text:style-override="id1-3-2-6-8-8">
              <text:number>8.</text:number>
              <text:p text:style-name="al">Het nemen van besluiten op grond van artikel 174 over het toezicht op samenkomsten.</text:p>
            </text:list-item>
            <text:list-item text:style-override="id1-3-2-6-8-9">
              <text:number>9.</text:number>
              <text:p text:style-name="al">Het nemen van besluiten op grond van artikel 174a over sluiten van een woning, lokaal of erf. </text:p>
            </text:list-item>
            <text:list-item text:style-override="id1-3-2-6-8-10">
              <text:number>10.</text:number>
              <text:p text:style-name="al">Het nemen van besluiten op grond van artikel 174b over het aanwijzen van een gebied als veiligheidsrisicogebied.</text:p>
            </text:list-item>
            <text:list-item text:style-override="id1-3-2-6-8-11">
              <text:number>11.</text:number>
              <text:p text:style-name="al">Het geven van noodbevelen op grond van artikel 175.</text:p>
            </text:list-item>
            <text:list-item text:style-override="id1-3-2-6-8-12">
              <text:number>12.</text:number>
              <text:p text:style-name="al">Het vaststellen van noodverordeningen op grond artikel 176. </text:p>
            </text:list-item>
            <text:list-item text:style-override="id1-3-2-6-8-13">
              <text:number>13.</text:number>
              <text:p text:style-name="al">Het nemen van besluiten op grond van 176a met betrekking tot het tijdelijk ophouden van en overbrengen van personen naar een bepaalde plaats. </text:p>
            </text:list-item>
          </text:list>
          <text:p text:style-name="al"/>
          <text:p text:style-name="al">PRIVAATRECHTELIJKE BEVOEGDHEDEN </text:p>
          <text:list text:style-name="id1-3-2-6-11">
            <text:list-item text:style-override="id1-3-2-6-11-1">
              <text:number>1.</text:number>
              <text:p text:style-name="al">Het sluiten of opzeggen van een overeenkomst tot het aangaan van een Publiek Privaatrechtelijke Samenwerking, convenanten en bestuursovereenkomsten, inclusief intentieverklaringen hierover. </text:p>
            </text:list-item>
            <text:list-item text:style-override="id1-3-2-6-11-2">
              <text:number>2.</text:number>
              <text:p text:style-name="al">Het sluiten of het opzeggen van overeenkomsten waarvan de financiële waarde de toegekende budgetten overstijgt. </text:p>
            </text:list-item>
            <text:list-item text:style-override="id1-3-2-6-11-3">
              <text:number>3.</text:number>
              <text:p text:style-name="al">Het al dan niet instellen van een civiele procedure of het aanwenden van rechtsmiddelen (beroep, hoger beroep, beroep in cassatie).</text:p>
            </text:list-item>
            <text:list-item text:style-override="id1-3-2-6-11-4">
              <text:number>4.</text:number>
              <text:p text:style-name="al">Het besluiten over het beslechten van een geschil, zoals alternatieve geschillenbeslechting (arbitrage, mediation en dergelijke). </text:p>
            </text:list-item>
            <text:list-item text:style-override="id1-3-2-6-11-5">
              <text:number>5.</text:number>
              <text:p text:style-name="al">Het oprichten van en deelnemen aan rechtspersonen (stichtingen, vennootschappen, verenigingen en dergelijke). </text:p>
            </text:list-item>
            <text:list-item text:style-override="id1-3-2-6-11-6">
              <text:number>6.</text:number>
              <text:p text:style-name="al">Het aanvaarden of afwijzen van erfstellingen, legaten, schenkingen.</text:p>
            </text:list-item>
            <text:list-item text:style-override="id1-3-2-6-11-7">
              <text:number>7.</text:number>
              <text:p text:style-name="al">Het aanvaarden of afwijzen van een aanbod tot sponsoring. </text:p>
            </text:list-item>
            <text:list-item text:style-override="id1-3-2-6-11-8">
              <text:number>8.</text:number>
              <text:p text:style-name="al">Het aanvragen van surseance van betalingen en faillissement.</text:p>
            </text:list-item>
            <text:list-item text:style-override="id1-3-2-6-11-9">
              <text:number>9.</text:number>
              <text:p text:style-name="al">Het besluiten op verzoeken om schadevergoedingen hoger dan € 10.000,-, alleen wanneer de gemeente hier niet voor is verzekerd. </text:p>
            </text:list-item>
          </text:list>
          <text:p text:style-name="al"/>
          <text:p text:style-name="al">RECHTSPOSITIONELE AANGELEGENHEDEN </text:p>
          <text:list text:style-name="id1-3-2-6-14">
            <text:list-item text:style-override="id1-3-2-6-14-1">
              <text:number>1.</text:number>
              <text:p text:style-name="al">Het nemen van besluiten over benoeming, schorsing, ontslag, salaris, toelagen van en het vervullen van nevenfuncties door de gemeentesecretaris.</text:p>
            </text:list-item>
            <text:list-item text:style-override="id1-3-2-6-14-2">
              <text:number>2.</text:number>
              <text:p text:style-name="al">Het nemen van besluiten naar aanleiding van op grond van de wet tegen de gemeentesecretaris ingediende klachten. </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Bevoegdheden die ingevolge artikel 2, tweede lid van deze regeling, niet voor ondermandaat aan de afdelingshoofden in aanmerking komen. </text:p>
          <text:list text:style-name="id1-3-2-7-3">
            <text:list-item text:style-override="id1-3-2-7-3-1">
              <text:number>1.</text:number>
              <text:p text:style-name="al">Het nemen van besluiten over de ambtelijke organisatie.</text:p>
            </text:list-item>
            <text:list-item text:style-override="id1-3-2-7-3-2">
              <text:number>2.</text:number>
              <text:p text:style-name="al">Het nemen van besluiten over benoeming, schorsing, ontslag, salaris, toelagen van en het vervullen van nevenfuncties door de afdelingshoofden, ondergeschikten en medewerkers als bedoeld in artikel 3, derde lid, van deze regeling. </text:p>
            </text:list-item>
            <text:list-item text:style-override="id1-3-2-7-3-3">
              <text:number>3.</text:number>
              <text:p text:style-name="al">Het nemen van besluiten op grond van de wet tegen de afdelingshoofden ingediende klachten. </text:p>
            </text:list-item>
          </text:list>
          <text:p text:style-name="al"/>
        </text:section>
        <text:section text:name="nota-toelichting_id1-3-2-8" text:style-name="nota-toelichting">
          <text:p text:style-name="kop_level0"><text:span text:style-name="label"/> <text:span text:style-name="nr"/> TOELICHTING </text:p>
          <text:p text:style-name="al"/>
          <text:p text:style-name="al">
          <text:span text:style-name="nadrukvet">Algemene toelichting </text:span>
        </text:p>
          <text:p text:style-name="al"/>
          <text:p text:style-name="al">
          <text:span text:style-name="nadrukcur">Inleiding </text:span>
        </text:p>
          <text:p text:style-name="al">De Mandaatregeling gemeente Schagen 2019 vervangt de Mandaatregeling van de gemeente Schagen 2016. De regeling is op enkele punten aangescherpt. </text:p>
          <text:p text:style-name="al"/>
          <text:p text:style-name="al">In de regeling 2016 was opgenomen dat in bepaalde situaties geen gebruik gemaakt kon worden van het mandaat, met name bij politiek gevoelige besluiten. Dit ter beoordeling van de gemandateerde zelf. Dit leverde echter strijdigheid op met (vaste) jurisprudentie van de Afdeling Bestuursrechtspraak van de Raad van State (verder: de Afdeling of ABRvS). De Afdeling geeft aan dat het overlaten van de omvang van het mandaat aan de gemandateerde zelf, strijd oplevert met de rechtszekerheid (onder meer: ABRvS 25 februari 2004, nr. 200303658/1 en ABRvS 16 oktober 2013, nr. 201209925/1/A3). In de regeling 2019 is daarom gekozen voor een systematiek waarbij de omvang van het mandaat ondubbelzinnig vaststaat. </text:p>
          <text:p text:style-name="al"/>
          <text:p text:style-name="al">De voornaamste wijziging ten opzichte van 2016 betreft de invoering van het algemeen onder-mandaat voor medewerkers. Dit gebeurt op dezelfde wijze als het algemeen mandaat aan de gemeentesecretaris en het algemeen onder-mandaat aan de afdelingshoofden. </text:p>
          <text:p text:style-name="al"/>
          <text:p text:style-name="al">Het algemeen ondermandaat aan medewerkers komt in de plaats van het (schriftelijk) onder-mandaatbesluit per functie/medewerker en is gebaseerd op de functie en het takenpakket van de betreffende medewerker, zoals afgesproken bij aanstelling en in overleg met het afdelingshoofd en P&amp;O. Feitelijk zal er niet veel verschil zijn met de oude situatie. Om die reden zijn ook overgangs- bepalingen niet nodig gebleken. Met de vaststelling van de regeling 2019 worden gelijktijdig alle onder-mandaatbesluiten ingetrokken. </text:p>
          <text:p text:style-name="al"/>
          <text:p text:style-name="al">Door het ontbreken van een schriftelijke vastlegging kan de afbakening van het algemeen onder-mandaat voor medewerkers vragen oproepen. Uitgangspunt is de grens van het (onder-)mandaat van het afdelingshoofd. Het afdelingshoofd kan immers niet meer mandaat verlenen dan waarover hij/zij zelf beschikt. Zoals hiervoor aangegeven kunnen functie-inhoud en afspraken het medewerkersmandaat verder afbakenen. </text:p>
          <text:p text:style-name="al"/>
          <text:p text:style-name="al">Bij het vervullen van tijdelijk of structurele taken buiten het bereik van het afdelingshoofd moet specifiek mandaat worden verleend. Bijvoorbeeld bij detachering naar een andere afdeling en de medewerkers functioneel wordt aangestuurd door het hoofd van die andere afdeling. Specifiek mandaat is dus niet nodig wanneer een medewerker taken waarneemt van een collega binnen zijn of haar eigen afdeling, zolang het een taak betreft die past binnen de functie van de betreffende medewerker. </text:p>
          <text:p text:style-name="al"/>
          <text:p text:style-name="al">Specifiek mandaat is ook niet nodig wanneer het uitvoeren van taken voor een andere afdeling onderdeel is van de reguliere functie. Bijvoorbeeld wanneer een projectleider, die is aangesteld bij de afdeling Ruimte, tot zijn takenpakket heeft het uitvoeren van projecten bij de afdeling Samenlevingszaken, dan valt dit nog steeds onder het algemeen ondermandaat van de afdeling Ruimte. Als er dan onduidelijkheid ontstaat, kan dat worden opgelost door afstemming tussen betreffende afdelingshoofden. </text:p>
          <text:p text:style-name="al"/>
          <text:p text:style-name="al">Bij de mandaatregeling 2019 heeft een forse herschikking van artikelen en bepalingen plaats- gevonden. Het betreft in hoofdzaak technische en redactionele aanpassingen. Om die reden is er voor gekozen om de mandaatregeling 2016 in zijn geheel in te trekken en te vervangen door de regeling 2019. </text:p>
          <text:p text:style-name="al"/>
          <text:p text:style-name="al">Met deze mandaatregeling worden tevens alle ondermandaten vastgesteld. De regeling is ondertekend door het College van B&amp;W, de burgemeester, de gemeentesecretaris, de afdelingshoofden, de heffingsambtenaar en de invorderingsambtenaar. </text:p>
          <text:p text:style-name="al"/>
          <text:p text:style-name="al">
          <text:span text:style-name="nadrukcur">Mandaat </text:span>
        </text:p>
          <text:p text:style-name="al">Onder mandaat wordt verstaan: de bevoegdheid namens een bestuursorgaan een besluit te nemen. </text:p>
          <text:p text:style-name="al">Mandaat moet worden onderscheiden van delegatie en attributie. Bij mandaat gaat het om het opdragen van een bevoegdheid en niet om het overdragen zoals bij delegatie. De mandaatgever kan er dan ook voor kiezen om in een voorkomend geval zelf het besluit nemen. </text:p>
          <text:p text:style-name="al"/>
          <text:p text:style-name="al">Een rechtmatig in mandaat genomen besluit geldt als een besluit van het bestuursorgaan. Dat zal in de meeste gevallen het College van B&amp;W zijn. Bij ‘politiek gevoelige’ besluiten kan het zijn dat het college hierover zelf wil beslissen. Bij dit soort besluiten is afstemming dan ook gewenst. Hierover kunnen werkafspraken worden gemaakt. Het hoeft niet apart te worden geregeld in deze mandaatregeling. </text:p>
          <text:p text:style-name="al"/>
          <text:p text:style-name="al">Ook als de mandaatgever zelf besluit, blijft het mandaat in stand. De mandaatgever kan het mandaat wel intrekken. Dat kan betekenen dat de lijst met besluiten waarvoor mandaat niet mogelijk is wordt uitgebreid (zie artikel 4 weigering mandaat) of dat het algemeen (onder-)mandaat wordt ingeperkt door de gemeentesecretaris (zie bijlage 4 voor de afdelingshoofden) of het afdelingshoofd die zelf een lijst samenstelt (zie artikel 2, lid 4) </text:p>
          <text:p text:style-name="al"/>
          <text:p text:style-name="al">De gemandateerde dient ook de instructies van de mandaatgever te volgen (artikel 10:6, lid 1 Awb) en inlichtingen te verschaffen op diens verzoek (artikel 10:6, lid 2 Awb). </text:p>
          <text:p text:style-name="al"/>
          <text:p text:style-name="al">
          <text:span text:style-name="nadrukcur">Financiële besluiten </text:span>
        </text:p>
          <text:p text:style-name="al">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 budgetten brengen van facturen en invorderingsopdrachten.</text:p>
          <text:p text:style-name="al"/>
          <text:p text:style-name="al">Ten aanzien van financiële besluiten worden voorwaarden verbonden aan het mandaat. Financiële besluiten zijn besluiten waarbij uitgaven worden gedaan ten laste van een budget. Het nieuwe</text:p>
          <text:p text:style-name="al">artikel 5 van de regeling ziet op dit soort besluiten. In dit artikel is vastgelegd dat de budgethouder moet instemmen met de uitgaven die samenhangen met het besluit in (onder-)mandaat. </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het afdelingshoofd van de gemandateerde. </text:p>
          <text:p text:style-name="al"/>
          <text:p text:style-name="al">Een andere beperking is het stellen van een maximale financiële grens. Voor medewerkers geldt bij mandaat een maximum van € 100.000,-. Boven € 100.000,- is instemming vereist van het afdelings- hoofd. Bij herhalende uitgaven waarvoor reeds een budget is vastgesteld, kan het afdelingshoofd volstaan met een eenmalige instemming met de uitgaven. In dat geval kan de medewerker (veelal de projectleider) binnen dat project besluiten nemen boven € 100.000,-. Het afdelingshoofd beoordeelt of het betreffende project voldoet aan de criteria. </text:p>
          <text:p text:style-name="al"/>
          <text:p text:style-name="al">In geval van (Europees) aanbesteden gaan beleid en regels die hiervoor zijn vastgesteld, vóór op de mandaatregeling. </text:p>
          <text:p text:style-name="al"/>
          <text:p text:style-name="al">
          <text:span text:style-name="nadrukvet">Artikelsgewijze toelichting </text:span>
        </text:p>
          <text:p text:style-name="al"/>
          <text:p text:style-name="al">
          <text:span text:style-name="nadrukvet">
            <text:span text:style-name="nadrukcur">Artikel 1. Definities </text:span>
          </text:span>
        </text:p>
          <text:p text:style-name="al">Bij artikel 1 is het begrip ‘belangrijke politieke, bestuurlijke of maatschappelijke gevolgen’ komen te vervallen. Het gaat hier om besluiten die met een dusdanig politiek karakter dat besluitvorming door het bestuursorgaan zelf wenselijk is. Het vereist van de gemandateerde een zodanige politieke sensitiviteit, dat er in voorkomende gevallen voor zal worden gekozen het voorgenomen besluit voor te leggen aan het bestuursorgaan. Praktisch gezien is het aan te bevelen om hierover werkafspraken te maken en een dergelijk voorstel voor te leggen in het stafoverleg met de portefeuillehouder. De bestuurder kan dan beslissen of er in mandaat kan worden besloten of dat het moet worden geagendeerd voor het college. Om die reden is het niet nodig om dit vast te leggen in de mandaatregeling. Vastlegging maakt het mandaat onduidelijk en tast mogelijk de rechtszekerheid aan, zoals ook blijkt uit vaste jurisprudentie van de Afdeling Bestuursrechtspraak van de Raad van State. </text:p>
          <text:p text:style-name="al"/>
          <text:p text:style-name="al">Toegevoegd aan de definities is het begrip algemeen mandaat, overeenkomstig het bepaalde in artikel 10:5, lid 1, Algemene wet bestuursrecht (artikel 1, onder a). </text:p>
          <text:p text:style-name="al"/>
          <text:p text:style-name="al">Volmacht (artikel 1, onder j) wordt verleend door de burgemeester op grond van artikel 171 Gemeentewet. De burgemeester vertegenwoordigt de gemeente in en buiten rechte (artikel 171, lid 1 Gemeentewet) en kan derhalve ook als civielrechtelijke partij, namens de rechtspersoon gemeente optreden. Deze bevoegdheden kan de burgemeester opdragen aan een door deze aan te wijzen persoon (artikel 171, lid 2 Gemeentewet) door middel van een volmacht. In deze regeling is een algemeen volmacht gekoppeld aan het algemeen mandaat. </text:p>
          <text:p text:style-name="al"/>
          <text:p text:style-name="al"/>
          <text:p text:style-name="al">
          <text:span text:style-name="nadrukvet">
            <text:span text:style-name="nadrukcur">Artikel 2. Algemeen en specifiek mandaat </text:span>
          </text:span>
        </text:p>
          <text:p text:style-name="al">Dit artikel komt in de plaats van artikel 4 (oud). Het bestuursorgaan (college) verleent algemeen mandaat aan de gemeentesecretaris (lid 1). Evenals in de regeling 2016 kan secretaris algemeen ondermandaat verlenen aan de afdelingshoofden (lid 2 en 3). </text:p>
          <text:p text:style-name="al"/>
          <text:p text:style-name="al">Nu kan ook algemeen ondermandaat worden verleend door het afdelingshoofd aan medewerkers binnen de afdeling. De omvang van dit ondermandaat is gerelateerd aan de functie en de taken van de medewerker. Bij de bepaling om welke functie en taken het gaat, wordt uitgegaan van de functie bij aanstelling en eventueel aangevuld met taken waarover later afspraken zijn gemaakt met het afdelingshoofd en P&amp;O. </text:p>
          <text:p text:style-name="al"/>
          <text:p text:style-name="al">Aan artikel 2 wordt tevens toegevoegd de bepalingen met betrekking tot het exclusief mandaat voor aangewezen ambten of personen (artikel 7 oud). </text:p>
          <text:p text:style-name="al"/>
          <text:p text:style-name="al">
          <text:span text:style-name="nadrukvet">
            <text:span text:style-name="nadrukcur">Artikel 3. Afwijking algemeen mandaat </text:span>
          </text:span>
        </text:p>
          <text:p text:style-name="al">In afwijking van het algemeen mandaat aan de gemeentesecretaris, kan het college mandaat verlenen aan externe partijen. Dat wil zeggen dat de gemandateerde in dat geval geen deel uitmaakt van de gemeentelijke organisatie, respectievelijk niet in dienst van de gemeente Schagen. In bijlage 1 is opgenomen welke externe partijen dit betreft. Om mandaat te kunnen verlenen moet de betreffende externe partij aangeven daarmee in te stemmen, behalve wanneer de gemandateerde op basis van een tijdelijke arbeidsovereenkomst, een stage- of detacheringsovereenkomst dan wel een overeenkomst van opdracht werkzaam is bij of voor de gemeente Schagen. </text:p>
          <text:p text:style-name="al"/>
          <text:p text:style-name="al">
          <text:span text:style-name="nadrukvet">
            <text:span text:style-name="nadrukcur">Artikel 4. Weigering mandaat </text:span>
          </text:span>
        </text:p>
          <text:p text:style-name="al">Dit artikel vervangt artikel 2 (oud). In dit artikel zijn alle gevallen waarin mandaat niet verleend kan worden opgenomen. </text:p>
          <text:p text:style-name="al"/>
          <text:p text:style-name="al">In lid 1 wordt aangegeven dat mandaat niet wordt verleend als de aard van de bevoegdheid zich tegen mandaatverlening verzet. Dit betekent dat het karakter van het besluit met zich brengt dat het bestuur zelf (het college dan wel de burgemeester) moet beslissen. Het gaat om besluiten die niet ambtelijk kunnen worden afgedaan. Een aantal van dit soort besluiten is opgenomen in deze mandaatregeling (bijlage 3). Bij andere besluiten zal een afweging gemaakt moeten worden. In geval van twijfel verdient het aanbeveling te kiezen voor bestuurlijke besluitvorming. Ook kan het zijn dat vanuit de wettelijke grondslag, waarop het besluit is gebaseerd, mandaatverlening wordt uitgesloten. Anders dan bij ‘politiek gevoelige’ besluiten, zijn in mandaat genomen besluiten die zich naar hun aard verzetten tegen mandaatverlening, onbevoegd genomen besluiten. Deze zullen door de bestuursrechter in de regel als onrechtmatig worden beoordeeld. </text:p>
          <text:p text:style-name="al"/>
          <text:p text:style-name="al">In lid 2 tot en met 5 is aangeven in welke gevallen besluiten in mandaat niet mogelijk is. De toevoeging ‘in ieder geval’ , zoals die in de vorige versies van de mandaatregeling was opgenomen is in verband met de eenduidigheid van het mandaat komen te vervallen. Weigeringen van mandaatverlening komt voor bij het vaststellen van algemeen verbindende voorschriften, tenzij in mandaatverlening is voorzien; bij besluiten waarvoor een versterkte meerderheid is vereist, bij besluiten van het vernietigen of onthouden van goedkeuring aan een besluit van een ander bestuursorgaan; bij beslissen op bezwaar of instemmen met rechtstreeks beroep door degene die in mandaat het bestreden besluit heeft genomen en bij de in bijlage 3 genoemde besluiten. </text:p>
          <text:p text:style-name="al"/>
          <text:p text:style-name="al">In lid 4 wordt aangegeven dat mandaat in bepaalde gevallen niet kan verleend voor het opleggen van een bestuurlijke boete. Dit is het geval wanneer artikel 5:53 van de wet aan de orde is. Artikel 5:53 van de wet stelt het opstellen van een rapport of proces-verbaal verplicht, wanneer in geval van een overtreding een bestuurlijke boete kan worden opgelegd hoger dan € 340,-. </text:p>
          <text:p text:style-name="al"/>
          <text:p text:style-name="al">Lid 6: Dit lid is toegevoegd. De gemandateerde is niet bevoegd om in mandaat te besluiten, indien het besluit een afwijking zou inhouden van het bestaande beleid, vastgestelde richtlijnen en/of voorschriften. Uitgangspunt is dat beleidsvorming en afwijken van beleid (hardheidsclausule) bij </text:p>
          <text:p text:style-name="al">het college blijft, tenzij dit voortvloeit uit de regeling of de systematiek, dan wel wanneer het </text:p>
          <text:p text:style-name="al">college hiertoe in een voorkomende situatie heeft besloten. Hieronder valt (dus) niet een (omgevings-)vergunning in afwijking van het bestemmingsplan, dan wel afwijken van de Welstandsnota. In het algemeen betreft mandaat besluiten betreffende beleidsuitvoering, bedrijfsvoering en beheer. </text:p>
          <text:p text:style-name="al"/>
          <text:p text:style-name="al">
          <text:span text:style-name="nadrukvet">
            <text:span text:style-name="nadrukcur">Artikel 5. Financiële besluiten </text:span>
          </text:span>
        </text:p>
          <text:p text:style-name="al">Er zijn bepalingen opgenomen ten aanzien van financiële besluiten in een nieuw artikel 5. Financiële besluiten zijn besluiten waarbij uitgaven worden gedaan ten laste van een budget. In dit artikel is vastgelegd dat de budgethouder moet instemmen met de uitgaven die samenhangen met het besluit in (onder-)mandaat. </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het afdelingshoofd van de gemandateerde. </text:p>
          <text:p text:style-name="al"/>
          <text:p text:style-name="al">Voor medewerkers geldt bij mandaat een maximum van € 100.000,-. Boven € 100.000,- is instemming vereist van het afdelingshoofd. Bij herhalende uitgaven waarvoor reeds een budget is vastgesteld, kan het afdelingshoofd volstaan met een eenmalige instemming met de uitgaven. In dat geval kan de medewerker (veelal de projectleider) binnen dat project besluiten nemen boven </text:p>
          <text:p text:style-name="al">€ 100.000,-. </text:p>
          <text:p text:style-name="al"/>
          <text:p text:style-name="al">
          <text:span text:style-name="nadrukvet">
            <text:span text:style-name="nadrukcur">Artikel 6. Schakelbepalingen </text:span>
          </text:span>
        </text:p>
          <text:p text:style-name="al">In deze mandaatregeling wordt naast het bestuursrechtelijk mandaat, ook machtiging en volmacht verleend. Machtiging wordt verleend voor feitelijke handelingen zonder rechtsgevolg. Het betreft meestal handelingen die niet kunnen worden beschouwd als besluit op grond van de Algemene wet bestuursrecht. Volmacht betreft privaatrechtelijke rechtshandelingen, zoals een koop-, huur- of vaststellingsovereenkomst. De bevoegdheden in de vorm van volmacht zijn gekoppeld aan het mandaat. Is er 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Ten aanzien van de heffings- en invorderingsambtenaren geldt dat het mandaat van toepassing is, wanneer de betreffende werkzaamheden, bijvoorbeeld legesheffing, onderdeel uitmaken van de functie van de gemandateerde medewerker. </text:p>
          <text:p text:style-name="al"/>
          <text:p text:style-name="al">
          <text:span text:style-name="nadrukvet">
            <text:span text:style-name="nadrukcur">Artikel 7. Ondertekening </text:span>
          </text:span>
        </text:p>
          <text:p text:style-name="al">Het eerste en tweede lid zijn de letterlijke weergave van de artikelen 10:10 en 10:11 van de Awb. In het derde lid is bepaald dat mandaat wordt verleend aan de portefeuillehouder om, voor zover het diens portefeuille betreft, besluiten te ondertekenen. In dat geval neemt het college wel zelf het besluit. </text:p>
          <text:p text:style-name="al"/>
          <text:p text:style-name="al">
          <text:span text:style-name="nadrukvet">
            <text:span text:style-name="nadrukcur">Artikel 8. Bekendmaking en evaluatie </text:span>
          </text:span>
        </text:p>
          <text:p text:style-name="al">De regeling wordt gepubliceerd op Overheid.nl. Over nieuwe (onder-)mandaatregelingen en aanpassingen van mandaatregelingen wordt overlegd met het afdelingshoofd Financiën en Control. Deze wordt ook in kennis gesteld van besluiten daaromtrent. Deze draagt daarmee zorg voor een goed toegankelijk overzicht van mandaatbesluiten. </text:p>
          <text:p text:style-name="al"/>
          <text:p text:style-name="al">
          <text:span text:style-name="nadrukvet">
            <text:span text:style-name="nadrukcur">Artikel 9. Slotbepalingen </text:span>
          </text:span>
        </text:p>
          <text:p text:style-name="al">De datum van inwerkingtreding wordt aangegeven en gelijktijdig wordt de oude mandaatregeling ingetrokken. De regeling wordt in zijn geheel vastgesteld onder een nieuwe naam. </text:p>
          <text:p text:style-name="al"/>
          <text:p text:style-name="al">
          <text:span text:style-name="nadrukvet">
            <text:span text:style-name="nadrukcur">Overige </text:span>
          </text:span>
        </text:p>
          <text:p text:style-name="al">Bijlage 1 (oud) komt te vervallen. De mandaatgever (bestuursorgaan) kan te allen tijde bepalen om een bevoegdheid zelf uit te oefenen (zie ook artikel 1 definities). Indien het bestuursorgaan dit te kennen geeft, ligt het in de lijn van de bestuurlijk-politieke verhoudingen dat die bevoegdheid ook op die manier wordt uitgeoefend. Een bepaling of instructie in een mandaatregeling voegt hier op zich niets aan toe en kan mogelijk leiden tot onduidelijkheid over de omvang van het mandaat. </text:p>
          <text:p text:style-name="al"/>
          <text:p text:style-name="al">
          <text:span text:style-name="nadrukvet">
            <text:span text:style-name="nadrukcur">Bijlage 1 </text:span>
          </text:span>
        </text:p>
          <text:p text:style-name="al">Het betreft hier bevoegdheden die ingevolge artikel 3 van deze regeling door het bestuursorgaan zijn gemandateerd aan anderen, die geen deel uitmaken van de gemeentelijke organisatie. Aan de bijlage is toegevoegd mandaat aan de directeur Omgevingsdienst Noord-Holland Noord inzake het archief. Voor het overige is de bijlage op enkele redactionele wijzigingen na, ongewijzigd gebleven (bijlage 2 oud). </text:p>
          <text:p text:style-name="al"/>
          <text:p text:style-name="al">
          <text:span text:style-name="nadrukvet">
            <text:span text:style-name="nadrukcur">Bijlage 2 </text:span>
          </text:span>
        </text:p>
          <text:p text:style-name="al">Deze bijlage is eveneens ongewijzigd gebleven op enkele redactionele wijzigingen na, en betreft bevoegdheden die ingevolge artikel 2, lid 6 van deze regeling door het bestuursorgaan zijn gemandateerd aan ambten of personen, met uitsluiting van anderen (bijlage 3 oud). </text:p>
          <text:p text:style-name="al"/>
          <text:p text:style-name="al">
          <text:span text:style-name="nadrukvet">
            <text:span text:style-name="nadrukcur">Bijlage 3</text:span>
          </text:span>
        </text:p>
          <text:p text:style-name="al">Ongewijzigd (bijlage 4 oud) </text:p>
          <text:p text:style-name="al"/>
          <text:p text:style-name="al">
          <text:span text:style-name="nadrukvet">
            <text:span text:style-name="nadrukcur">Bijlage 4 </text:span>
          </text:span>
        </text:p>
          <text:p text:style-name="al">Ongewijzigd (bijlage 5 ou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gemeentesecretaris, de afdelingshoofden, de heffingsambtenaar en de invorderingsambtenaar van de gemeente Schagen houdende regels omtrent mandaat (Mandaatregeling gemeente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87</meta:user-defined>
    <meta:user-defined meta:name="OVERHEIDop.GmbID/DC.identifier">gmb-2019-110487</meta:user-defined>
    <meta:user-defined meta:name="OVERHEID.TaxonomieBeleidsagenda/OVERHEID.category">Bestuur | Organisatie en beleid</meta:user-defined>
    <meta:user-defined meta:name="OVERHEID.Gemeente/DC.spatial">Schagen</meta:user-defined>
    <meta:user-defined meta:name="DC.source">Gemeentewet;1.0:c:BWBR0005416&amp;g=2019-01-01</meta:user-defined>
    <meta:user-defined meta:name="DC.source">afdeling 10.1.1 van de Algemene wet bestuursrecht;1.0:c:BWBR0005537&amp;afdeling=10.1.1&amp;g=2019-04-02</meta:user-defined>
    <meta:user-defined meta:name="OVERHEIDop.referentienummer">19.022374</meta:user-defined>
    <meta:user-defined meta:name="DCTERMS.alternative">Mandaatregeling gemeente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3975_1</meta:user-defined>
    <meta:user-defined meta:name="OVERHEIDop.versieInformatie"/>
  </office:meta>
</office:document-meta>
</file>