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Zuiderstraat, 14, het verbouwen van een bijge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30 april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uinerveen</text:span>
          </text:p>
            <text:p text:style-name="common-al">Zuiderstraat 14, 9524PJ, </text:p>
            <text:p text:style-name="common-al">het verbouwen van een bijgebouw, (6250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048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8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8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, Zuiderstraat, 14, het verbouwen van een bijgebou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482</meta:user-defined>
    <meta:user-defined meta:name="OVERHEIDop.GmbID/DC.identifier">gmb-2019-110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4PJ 14</meta:user-defined>
    <meta:user-defined meta:name="OVERHEIDop.woonplaats">Buinerveen</meta:user-defined>
    <meta:user-defined meta:name="OVERHEIDop.straatnaam">Zuid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425 550620</meta:user-defined>
    <meta:user-defined meta:name="OVERHEIDop.versieInformatie"/>
  </office:meta>
</office:document-meta>
</file>