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gane grond en het vernieuwen van de gevel Hamburger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Hamburgerstraat 58, 7001 AL Doetinchem</text:p>
            <text:p text:style-name="common-al">Omschrijving: uitbreiden van de begane grond en het vernieuwen van de gevel</text:p>
            <text:p text:style-name="common-al">Dossiernummer: 20180955</text:p>
            <text:p text:style-name="common-al">Datum verzending: 23 april 20192 mei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48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begane grond en het vernieuwen van de gevel Hamburgerstraat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81</meta:user-defined>
    <meta:user-defined meta:name="OVERHEIDop.GmbID/DC.identifier">gmb-2019-11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58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4 442084</meta:user-defined>
    <meta:user-defined meta:name="OVERHEIDop.versieInformatie"/>
  </office:meta>
</office:document-meta>
</file>