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Dods Food, dossiernummer OV18.0748, hoek Markt 37 en Putstraat 1, 6131 EL en 6131 H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Dods Food </text:p>
            <text:p text:style-name="common-al">Locatie: Hoek Markt 37 en Putstraat 1, 6131 EL/ 6131 HH Sittard</text:p>
            <text:p text:style-name="common-al">Dossiernummer: OV18.0749</text:p>
            <text:p text:style-name="common-al">Verzenddatum besluit: 29 april 2019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48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8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8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inclusief terras, Dods Food, dossiernummer OV18.0748, hoek Markt 37 en Putstraat 1, 6131 EL en 6131 HH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480</meta:user-defined>
    <meta:user-defined meta:name="OVERHEIDop.GmbID/DC.identifier">gmb-2019-110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37</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66 334357</meta:user-defined>
    <meta:user-defined meta:name="OVERHEIDop.versieInformatie"/>
  </office:meta>
</office:document-meta>
</file>