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Biermansstraat 16 6181 LC te Elsloo (O2019-061\SXO28104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61\SXO28104737, ingekomen op 18 april 2019 voor het verbouwen van een woonhuis gelegen aan Past Biermansstraat 16 6181 LC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047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st Biermansstraat 16 6181 LC te Elsloo (O2019-061\SXO28104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79</meta:user-defined>
    <meta:user-defined meta:name="OVERHEIDop.GmbID/DC.identifier">gmb-2019-1104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LC 16</meta:user-defined>
    <meta:user-defined meta:name="OVERHEID.PostcodeHuisnummer/OVERHEIDop.postcodeHuisnummer">6181LC 16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17 328533</meta:user-defined>
    <meta:user-defined meta:name="OVERHEID.EPSG28992/DC.spatial">182033.33 328537.58</meta:user-defined>
    <meta:user-defined meta:name="OVERHEIDop.versieInformatie"/>
  </office:meta>
</office:document-meta>
</file>