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Drank- en Horecawetvergunning, Dods Food, dossiernummer OV18.0748, Markt 37/Putstraat 1, 6131 EL/6131 HH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Drank- en Horecawetvergunning verleend.</text:p>
            <text:p text:style-name="common-al"/>
            <text:p text:style-name="common-al">Naam bedrijf: Dods Food</text:p>
            <text:p text:style-name="common-al">Locatie: Hoek Markt 37 /Putstraat 1, 6131 EL/ 6131 HH Sittard</text:p>
            <text:p text:style-name="common-al">Dossiernummer: OV18.0749</text:p>
            <text:p text:style-name="common-al">Verzenddatum besluit: 29 april 2019</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0474</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474</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474</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verleend Drank- en Horecawetvergunning, Dods Food, dossiernummer OV18.0748, Markt 37/Putstraat 1, 6131 EL/6131 HH Sitt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0474</meta:user-defined>
    <meta:user-defined meta:name="OVERHEIDop.GmbID/DC.identifier">gmb-2019-1104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EL 37</meta:user-defined>
    <meta:user-defined meta:name="OVERHEIDop.woonplaats">Sittard</meta:user-defined>
    <meta:user-defined meta:name="OVERHEIDop.straatnaam">Mark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966 334357</meta:user-defined>
    <meta:user-defined meta:name="OVERHEIDop.versieInformatie"/>
  </office:meta>
</office:document-meta>
</file>