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schenktijden, 18 mei 2019, tot 21.00 uur, kantine van SC Berlikum, Kwekerijleane 2, Berlt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SC Berlikum, p/a Meseame 5, 9041 ET Berltsum, </text:p>
              </text:list-item>
              <text:list-item text:style-override="id1-3-2-1-1-1-2">
                <text:number>•</text:number>
                <text:p text:style-name="al">Ontheffing van de schenktijden in de kantine van SC Berlikum , Kwekerijleane 2 te Berltsum op zaterdag 18 mei 2019 tot 21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p text:style-name="common-al">-           uw naam en adres;</text:p>
            <text:p text:style-name="common-al">-           de datum;</text:p>
            <text:p text:style-name="common-al">-           het besluit waar u het niet mee eens bent;</text:p>
            <text:p text:style-name="common-al">-           waarom u het niet eens bent met dit besluit;</text:p>
            <text:p text:style-name="common-al">-           uw handtekening.</text:p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047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7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schenktijden, 18 mei 2019, tot 21.00 uur, kantine van SC Berlikum, Kwekerijleane 2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471</meta:user-defined>
    <meta:user-defined meta:name="OVERHEIDop.GmbID/DC.identifier">gmb-2019-11047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ER 2</meta:user-defined>
    <meta:user-defined meta:name="OVERHEIDop.woonplaats">Berltsum</meta:user-defined>
    <meta:user-defined meta:name="OVERHEIDop.straatnaam">Kwekerijlean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778 583800</meta:user-defined>
    <meta:user-defined meta:name="OVERHEIDop.versieInformatie"/>
  </office:meta>
</office:document-meta>
</file>